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3
      <text:tab/>BRIEF VAN DE MINISTER VAN LANDBOUW, VISSERIJ, VOEDSELZEKERHEID EN NATUUR</text:h>
      <text:p text:style-name="ifm_p_mt.3.76mm_ifm">Aan de Voorzitter van de Tweede Kamer der Staten-Generaal</text:p>
      <text:p text:style-name="ifm_p_mt.3.76mm_ifm">Den Haag, 15 mei 2025</text:p>
      <text:p text:style-name="ifm_p_mt.3.76mm_ifm">In mijn brief van 14 april jongstleden (Kamerstuk 27 858, nr. 706) heb ik uw Kamer het jaarplan van het Uitvoeringsprogramma toekomstvisie gewasbescherming 2030 (UP) toegestuurd. In de bijlage bij deze brief zijn, mede ter invulling van de motie van de leden Flach en Vedder (Kamerstuk 27 858, nr. 690), de actuele gewasbeschermingsknelpunten opgenomen als activiteiten in het gestuurde jaarplan.<text:note text:id="ID-1195775-d36e62" text:note-class="footnote"><text:note-citation text:label="1 ">1</text:note-citation><text:note-body><text:p text:style-name="ifm_p_font.normal_size.6.93pt_mt..5mm_indent.-0.1161in_mleft.0.1161in_ifm">Op pagina’s 19 en 20, onder nummers 70 t/m 70.39</text:p></text:note-body></text:note> Er is in de begeleidende brief niet voldoende duidelijk verwezen naar de vindplaats van deze knelpunten in (de bijlage van) het jaarplan. Daarom doe ik uw Kamer hierbij het overzicht van de knelpunten in als aparte lijst toekomen.</text:p>
      <text:p text:style-name="ifm_p_mt.3.76mm_ifm">Deze knelpunten zijn aangedragen door de sectorpartijen. De sectorpartijen hebben zich voorgenomen om voor deze knelpunten oplossingen te zoeken. Hierbij bieden de overheidspartijen ondersteuning. Zo kan het bedrijfsleven voor praktijkgericht onderzoek naar alternatieve gewasbeschermingspraktijken een aanvraag indienen voor een publiek-private-samenwerkingsproject (PPS-project). Verder is via het Fonds kleine toepassingen, financiële ondersteuning mogelijk voor het verkrijgen van toelatingen van gewasbeschermingsmiddelen voor kleine teelten. Ook kan de sector gebruik maken van de mogelijkheid om een vrijstelling aan te vragen voor het gebruik van een niet-toegelaten gewasbeschermingsmiddelen in acute noodsituaties op het gebied van gewasbescherming. Ik kan, als Minister van LVVN, deze vrijstellingen verlenen voor beperkte tijd (120 da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3<text:tab/><text:page-number text:select-page="current"/></text:p>
      </style:footer>
    </style:master-page>
    <style:master-page xmlns:sdu-fn="http://schema.sdu.nl/2011/07/functions" style:name="Landscape" style:page-layout-name="landscape-margin-text">
      <style:footer>
        <text:p text:style-name="footer">Tweede Kamer, vergaderjaar 2024-2025, 27 858,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Lijst met actuele gewasbeschermingsknelpunten</dc:title>
    <meta:user-defined meta:name="OVERHEIDop.ParlID/DC.identifier">kst-27858-713</meta:user-defined>
    <meta:user-defined meta:name="OVERHEIDop.ondernummer">713</meta:user-defined>
    <meta:user-defined meta:name="DCTERMS.W3CDTF/DCTERMS.available">2025-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Lijst met actuele gewasbeschermingsknelpunt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Gewasbeschermingsbeleid; Brief regering; Lijst met actuele gewasbeschermingsknel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