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9
      <text:tab/>BRIEF VAN DE MINISTER VAN LANDBOUW, VISSERIJ, VOEDSELZEKERHEID EN NATUUR</text:h>
      <text:p text:style-name="ifm_p_mt.3.76mm_ifm">Aan de Voorzitter van de Tweede Kamer der Staten-Generaal</text:p>
      <text:p text:style-name="ifm_p_mt.3.76mm_ifm">Den Haag, 12 mei 2025</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4 en 15 mei 2025.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ifm">De onderstaande punten staan op de agenda ter (mogelijke) stemming (de zogenaamde B-punten).</text:p>
      <text:h text:style-name="ifm_p_font.underline_mt.3.76mm_page.keep-with-next_ifm" text:outline-level="1">Wijziging van de etiketteringsvoorschriften voor gewasbeschermingsmiddelen</text:h>
      <text:p text:style-name="ifm_p_mt.3.76mm_ifm">De Europese Commissie (EC) stelt voor de huidige voorschriften over de etikettering van gewasbeschermingsmiddelen te herzien. Belangrijkste wijzigingen zijn de verplichting voor de toelatinghouder tot het ter beschikking stellen van een digitale versie van het etiket, het opnemen van een kleurenschema op basis van het gevaarsprofiel van de werkzame stof(fen) in het middel en het opnemen van een bijenpictogram voor middelen die bij verkeerd gebruik gevaarlijk kunnen zijn voor bijen. Verder zijn de lijsten bijgewerkt met geharmoniseerde attenderings- en risicoreducerende zinnen die lidstaten bij de toelating kunnen voorschrijven. Het Ctgb adviseert positief op dit voorstel. De Nederlandse delegatie is voornemens om in te stemmen met het voorstel van de EC.</text:p>
      <text:h text:style-name="ifm_p_font.underline_mt.3.76mm_page.keep-with-next_ifm" text:outline-level="1">De stof Quinolin-8-ol (8-hydroxyquinoline)</text:h>
      <text:p text:style-name="ifm_p_mt.3.76mm_ifm">Deze stof wordt gebruikt als fungicide en bactericide. In Nederland zijn geen middelen op basis van deze stof toegelaten. De EC stelt voor de goedkeuring van de stof te hernieuwen en te classificeren als een kandidaatstof voor vervanging. De stof voldoet alleen aan de voorwaarden voor goedkeuring wanneer het gebruik</text:p>
      <text:p text:style-name="ifm_p_ifm">ervan alleen leidt tot verwaarloosbare blootstelling van de mens. Daarom stelt de EC voor om de stof alleen goed te keuren voor professioneel gebruik in kassen met gebruik van druppelirrigatie. Daarnaast dient toepassing plaats te vinden aan de hand van een gesloten vulsysteem en moet een minimale wachttijd worden gehanteerd van 22 dagen tot de oogst. Vervolgens mag de grond uit de kas pas een jaar na het laatste gebruik worden gebruikt buiten de kas om eventuele effecten op bodemorganismen te voorkomen. Het Ctgb adviseert positief op dit voorstel. De Nederlandse delegatie is voornemens om in te stemmen met het voorstel van de EC.</text:p>
      <text:h text:style-name="ifm_p_font.underline_mt.3.76mm_page.keep-with-next_ifm" text:outline-level="1">De laagrisicco stof Lysate of <text:span text:style-name="ifm_span_font.italic_ifm">Willaertia magna
               </text:span></text:h>
      <text:p text:style-name="ifm_p_mt.3.76mm_ifm">Deze nieuwe stof betreft een lysaat (vrijgekomen inhoud van kapotgemaakte cellen) van de amoebe <text:span text:style-name="ifm_span_font.italic_ifm">Willaertia magna</text:span>. Het beoogde gebruik van de stof is als fungicide op druivenplanten. De EC stelt voor om de stof goed te keuren als laagrisico stof. Het Ctgb adviseert positief op di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9<text:tab/><text:page-number text:select-page="current"/></text:p>
      </style:footer>
    </style:master-page>
    <style:master-page xmlns:sdu-fn="http://schema.sdu.nl/2011/07/functions" style:name="Landscape" style:page-layout-name="landscape-margin-text">
      <style:footer>
        <text:p text:style-name="footer">Tweede Kamer, vergaderjaar 2024-2025, 27 858,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mei 2025</dc:title>
    <meta:user-defined meta:name="OVERHEIDop.ParlID/DC.identifier">kst-27858-709</meta:user-defined>
    <meta:user-defined meta:name="OVERHEIDop.ondernummer">709</meta:user-defined>
    <meta:user-defined meta:name="DCTERMS.W3CDTF/DCTERMS.available">2025-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SCoPAFF-vergadering gewasbeschermingsmiddelen mei 2025</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wasbeschermingsbeleid; Brief regering; SCoPAFF-vergadering gewasbeschermingsmiddelen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