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7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12.26pt_mt.7.52mm_indent.-58.5mm_ifm" text:outline-level="1">28 089<text:tab/>Gezondheid en milieu</text:h>
      <text:h text:style-name="ifm_p_font.bold_size.9.06pt_mt.18.8mm_indent.-58.5mm_ifm" text:outline-level="1">Nr. 707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22 april 2025</text:p>
      <text:p text:style-name="ifm_p_mt.3.76mm_ifm">Hierbij bied ik u de voortgangsrapportage van het SPARK project aan. In dit project wordt een teststrategie ontwikkeld om de mogelijke relatie tussen gewasbeschermingsmiddelen, waaronder glyfosaat, en de ziekte van Parkinson te onderzoeken.</text:p>
      <text:p text:style-name="ifm_p_mt.3.76mm_ifm">Ik hoop u hiermee voldoende te hebben geïnformeerd.</text:p>
      <text:p text:style-name="ifm_p_mt.5.08mm_ifm">De Minister van Landbouw, Visserij, Voedselzekerheid en Natuur,<text:line-break/>F.M.<text:s/>Wiersma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Brief regering; Stand van zaken SPARK project</dc:title>
    <meta:user-defined meta:name="OVERHEIDop.ParlID/DC.identifier">kst-27858-707</meta:user-defined>
    <meta:user-defined meta:name="OVERHEIDop.ondernummer">707</meta:user-defined>
    <meta:user-defined meta:name="DCTERMS.W3CDTF/DCTERMS.available">2025-05-14</meta:user-defined>
    <meta:user-defined meta:name="OVERHEIDop.KamerstukTypen/DC.type">Brief</meta:user-defined>
    <meta:user-defined meta:name="OVERHEIDop.dossiernummer">27858;280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tand van zaken SPARK project</meta:user-defined>
    <meta:user-defined meta:name="OVERHEIDop.indiener">F.M. Wiersma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Gewasbeschermingsbeleid; Brief regering; Stand van zaken SPARK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