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5<text:tab/>BRIEF VAN DE MINISTER VAN LANDBOUW, VISSERIJ, VOEDSELZEKERHEID EN NATUUR</text:h>
      <text:p text:style-name="ifm_p_mt.3.76mm_ifm">Aan de Voorzitter van de Tweede Kamer der Staten-Generaal</text:p>
      <text:p text:style-name="ifm_p_mt.3.76mm_ifm">Den Haag, 14 maart 2025</text:p>
      <text:p text:style-name="ifm_p_mt.3.76mm_ifm">Naar aanleiding van een verzoek van de vaste commissie voor Landbouw, Visserij, Voedselzekerheid en Natuur van 12 maart 2025, stuur ik hierbij een afschrift van mijn antwoord op de brief van Pesticide Action Nework Netherlands (PAN Nederland) over de stof deltamethri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5<text:tab/><text:page-number text:select-page="current"/></text:p>
      </style:footer>
    </style:master-page>
    <style:master-page xmlns:sdu-fn="http://schema.sdu.nl/2011/07/functions" style:name="Landscape" style:page-layout-name="landscape-margin-text">
      <style:footer>
        <text:p text:style-name="footer">Tweede Kamer, vergaderjaar 2024-2025, 27 85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 het antwoord op de brief van Pesticide Action Nework Netherlands (PAN Nederland) over de stof deltamethrin</dc:title>
    <meta:user-defined meta:name="OVERHEIDop.ParlID/DC.identifier">kst-27858-705</meta:user-defined>
    <meta:user-defined meta:name="OVERHEIDop.ondernummer">705</meta:user-defined>
    <meta:user-defined meta:name="DCTERMS.W3CDTF/DCTERMS.available">2025-03-2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het antwoord op de brief van Pesticide Action Nework Netherlands (PAN Nederland) over de stof deltamethri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Gewasbeschermingsbeleid; Brief regering; Reactie op verzoek commissie over een afschrift van het antwoord op de brief van Pesticide Action Nework Netherlands (PAN Nederland) over de stof deltamethr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