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702
      <text:tab/>BRIEF VAN DE MINISTER VAN LANDBOUW, VISSERIJ, VOEDSELZEKERHEID EN NATUUR</text:h>
      <text:p text:style-name="ifm_p_mt.3.76mm_ifm">Aan de Voorzitter van de Tweede Kamer der Staten-Generaal</text:p>
      <text:p text:style-name="ifm_p_mt.3.76mm_ifm">Den Haag, 13 februari 2025</text:p>
      <text:p text:style-name="ifm_p_mt.3.76mm_ifm">Naar aanleiding van een verzoek van de vaste commissie voor Landbouw, Visserij, Voedselzekerheid en Natuur van 11 december 2024, stuur ik hierbij een afschrift van mijn antwoord op de brief van Pesticide Action Network Netherlands (PAN Nederland) over de stof flufenacet.</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702<text:tab/><text:page-number text:select-page="current"/></text:p>
      </style:footer>
    </style:master-page>
    <style:master-page xmlns:sdu-fn="http://schema.sdu.nl/2011/07/functions" style:name="Landscape" style:page-layout-name="landscape-margin-text">
      <style:footer>
        <text:p text:style-name="footer">Tweede Kamer, vergaderjaar 2024-2025, 27 858, nr. 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afschrift van het antwoord op de brief van Pesticide Action Network Netherlands (PAN Nederland) over de stof flufenacet</dc:title>
    <meta:user-defined meta:name="OVERHEIDop.ParlID/DC.identifier">kst-27858-702</meta:user-defined>
    <meta:user-defined meta:name="OVERHEIDop.ondernummer">702</meta:user-defined>
    <meta:user-defined meta:name="DCTERMS.W3CDTF/DCTERMS.available">2025-02-1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het antwoord op de brief van Pesticide Action Network Netherlands (PAN Nederland) over de stof flufenacet</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Gewasbeschermingsbeleid; Brief regering; Reactie op verzoek commissie over een afschrift van het antwoord op de brief van Pesticide Action Network Netherlands (PAN Nederland) over de stof flufenac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