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69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697
      <text:tab/>GEWIJZIGDE MOTIE VAN HET LID NIJHOF TER VERVANGING VAN DIE GEDRUKT ONDER NR. 693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het gebruik van gewasbeschermingsmiddel glyfosaat onder druk</text:p>
      <text:p text:style-name="ifm_p_ifm">staat door mogelijke schade voor de volksgezondheid;</text:p>
      <text:p text:style-name="ifm_p_mt.3.76mm_ifm">overwegende dat cijfers van CBS aantonen dat 93% van het glyfosaat afkomstig is uit</text:p>
      <text:p text:style-name="ifm_p_ifm">riool- en waterzuivering en 7% vanuit de landbouwsector;</text:p>
      <text:p text:style-name="ifm_p_mt.3.76mm_ifm">overwegende dat onderzoek laat zien dat afbraakproducten van glyfosaat mogelijk ook</text:p>
      <text:p text:style-name="ifm_p_ifm">via wasmiddelen e.d. in het water komen;</text:p>
      <text:p text:style-name="ifm_p_mt.3.76mm_ifm">overwegende dat het belangrijk is bij gezondheidsrisico’s de oorzaak en bron te</text:p>
      <text:p text:style-name="ifm_p_ifm">achterhalen en erop te anticiperen;</text:p>
      <text:p text:style-name="ifm_p_mt.3.76mm_ifm">verzoekt de regering te onderzoeken wat de bron is van 93% glyfosaat in de</text:p>
      <text:p text:style-name="ifm_p_ifm">Nederlandse riool- en waterzuivering,</text:p>
      <text:p text:style-name="ifm_p_mt.3.76mm_ifm">en gaat over tot de orde van de dag.</text:p>
      <text:p text:style-name="ifm_p_mt.3.76mm_ifm">Nijhof</text:p>
      <text:p text:style-name="ifm_p_ifm">Claassen</text:p>
      <text:p text:style-name="ifm_p_ifm">Boutkan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858, nr. 6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858, nr. 6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asbeschermingsbeleid; Motie (gewijzigd/nader); Gewijzigde motie van het lid Nijhof-Leeuw c.s. over onderzoeken wat de bron is van de 93% glyfosaat in de Nederlandse riool- en waterzuivering (t.v.v. 27858-693)</dc:title>
    <meta:user-defined meta:name="OVERHEIDop.ParlID/DC.identifier">kst-27858-697</meta:user-defined>
    <meta:user-defined meta:name="OVERHEIDop.ondernummer">697</meta:user-defined>
    <meta:user-defined meta:name="DCTERMS.W3CDTF/DCTERMS.available">2024-12-20</meta:user-defined>
    <meta:user-defined meta:name="OVERHEIDop.KamerstukTypen/DC.type">Motie</meta:user-defined>
    <meta:user-defined meta:name="OVERHEIDop.dossiernummer">2785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Nijhof-Leeuw c.s. over onderzoeken wat de bron is van de 93% glyfosaat in de Nederlandse riool- en waterzuivering (t.v.v. 27858-693)</meta:user-defined>
    <meta:user-defined meta:name="OVERHEIDop.indiener">C.A.M. van der Plas</meta:user-defined>
    <meta:user-defined meta:name="OVERHEIDop.indiener">W. Boutkan</meta:user-defined>
    <meta:user-defined meta:name="OVERHEIDop.indiener">R.A.B. Claassen</meta:user-defined>
    <meta:user-defined meta:name="OVERHEIDop.indiener">J.M. Nijhof-Leeuw</meta:user-defined>
    <meta:user-defined meta:name="OVERHEIDop.dossiertitel">Gewasbescherming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Gewasbeschermingsbeleid; Motie (gewijzigd/nader); Gewijzigde motie van het lid Nijhof-Leeuw c.s. over onderzoeken wat de bron is van de 93% glyfosaat in de Nederlandse riool- en waterzuivering (t.v.v. 27858-69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