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94
      <text:tab/>MOTIE VAN HET LID NIJHOF-LEEUW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cijfers met betrekking tot de hoeveelheid gebruikte gewasbeschermingsmiddelen bij het CBS periodiek gebaseerd worden op basis van een enquête;</text:p>
      <text:p text:style-name="ifm_p_mt.3.76mm_ifm">overwegende dat de diverse sectoren in transitie zijn en het wenselijk is om het feitelijk gebruik van gewasbeschermingsmiddelen in beeld te hebben om te kunnen sturen in beleid;</text:p>
      <text:p text:style-name="ifm_p_mt.3.76mm_ifm">overwegende dat het wenselijk is terughoudendheid te betrachten bij het nemen van onomkeerbare besluiten totdat er op basis van feitelijk gebruik keuzes gemaakt kunnen worden;</text:p>
      <text:p text:style-name="ifm_p_mt.3.76mm_ifm">verzoekt de regering te komen met een degelijke monitoring voor gewasbeschermingsmiddelen zodat beleid op basis van feiten en keuzes tot stand komt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Nijhof-Leeuw over komen met een monitoring voor gewasbeschermingsmiddelen zodat beleid op basis van feiten tot stand komt</dc:title>
    <meta:user-defined meta:name="OVERHEIDop.ParlID/DC.identifier">kst-27858-694</meta:user-defined>
    <meta:user-defined meta:name="OVERHEIDop.ondernummer">694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over komen met een monitoring voor gewasbeschermingsmiddelen zodat beleid op basis van feiten tot stand komt</meta:user-defined>
    <meta:user-defined meta:name="OVERHEIDop.indiener">J.M. Nijhof-Leeuw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het lid Nijhof-Leeuw over komen met een monitoring voor gewasbeschermingsmiddelen zodat beleid op basis van feiten tot stand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