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58-69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7 858<text:tab/>Gewasbeschermingsbeleid</text:h>
      <text:h text:style-name="ifm_p_font.bold_size.9.06pt_mt.18.8mm_indent.-58.5mm_ifm" text:outline-level="1">Nr. 693
      <text:tab/>MOTIE VAN HET LID NIJHOF-LEEUW C.S.</text:h>
      <text:p text:style-name="ifm_p_ifm">Voorgesteld 19 december 2024</text:p>
      <text:p text:style-name="ifm_p_mt.3.76mm_ifm">De Kamer,</text:p>
      <text:p text:style-name="ifm_p_mt.3.76mm_ifm">gehoord de beraadslaging,</text:p>
      <text:p text:style-name="ifm_p_mt.3.76mm_ifm">constaterende dat het gebruik van het gewasbeschermingsmiddel glyfosaat onder druk staat door mogelijke schade voor de volksgezondheid;</text:p>
      <text:p text:style-name="ifm_p_mt.3.76mm_ifm">overwegende dat cijfers van het CBS aantonen dat 93% van het glyfosaat afkomstig is uit de riool- en waterzuivering en 7% uit de landbouwsector;</text:p>
      <text:p text:style-name="ifm_p_mt.3.76mm_ifm">overwegende dat het onderzoek laat zien dat afbraakproducten van glyfosaat mogelijk ook via wasmiddelen et cetera in het water komen;</text:p>
      <text:p text:style-name="ifm_p_mt.3.76mm_ifm">overwegende dat het belangrijk is bij gezondheidsrisico’s de oorzaak en bron te achterhalen en erop te anticiperen;</text:p>
      <text:p text:style-name="ifm_p_mt.3.76mm_ifm">verzoekt de regering te onderzoeken wat de bron is van de 93% glyfosaat in de Nederlandse riool- en waterzuivering,</text:p>
      <text:p text:style-name="ifm_p_mt.3.76mm_ifm">en gaat over tot de orde van de dag.</text:p>
      <text:p text:style-name="ifm_p_mt.3.76mm_ifm">Nijhof-Leeuw</text:p>
      <text:p text:style-name="ifm_p_ifm">Claassen</text:p>
      <text:p text:style-name="ifm_p_ifm">Bout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7 858, nr. 6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7 858, nr. 6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wasbeschermingsbeleid; Motie; Motie van het lid Nijhof-Leeuw c.s. over onderzoeken wat de bron is van de 93% glyfosaat in de Nederlandse riool- en waterzuivering</dc:title>
    <meta:user-defined meta:name="OVERHEIDop.ParlID/DC.identifier">kst-27858-693</meta:user-defined>
    <meta:user-defined meta:name="OVERHEIDop.ondernummer">693</meta:user-defined>
    <meta:user-defined meta:name="DCTERMS.W3CDTF/DCTERMS.available">2024-12-20</meta:user-defined>
    <meta:user-defined meta:name="OVERHEIDop.KamerstukTypen/DC.type">Motie</meta:user-defined>
    <meta:user-defined meta:name="OVERHEIDop.dossiernummer">27858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Nijhof-Leeuw c.s. over onderzoeken wat de bron is van de 93% glyfosaat in de Nederlandse riool- en waterzuivering</meta:user-defined>
    <meta:user-defined meta:name="OVERHEIDop.indiener">W. Boutkan</meta:user-defined>
    <meta:user-defined meta:name="OVERHEIDop.indiener">R.A.B. Claassen</meta:user-defined>
    <meta:user-defined meta:name="OVERHEIDop.indiener">J.M. Nijhof-Leeuw</meta:user-defined>
    <meta:user-defined meta:name="OVERHEIDop.dossiertitel">Gewasbeschermings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9</meta:user-defined>
    <meta:user-defined meta:name="DC.title">Gewasbeschermingsbeleid; Motie; Motie van het lid Nijhof-Leeuw c.s. over onderzoeken wat de bron is van de 93% glyfosaat in de Nederlandse riool- en waterzuiver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Planten</meta:user-defined>
    <meta:user-defined meta:name="OVERHEIDop.versieInformatie"/>
  </office:meta>
</office:document-meta>
</file>