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69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7 858<text:tab/>Gewasbeschermingsbeleid</text:h>
      <text:h text:style-name="ifm_p_font.bold_size.9.06pt_mt.18.8mm_indent.-58.5mm_ifm" text:outline-level="1">Nr. 692
      <text:tab/>MOTIE VAN HET LID VAN CAMPEN C.S.</text:h>
      <text:p text:style-name="ifm_p_ifm">Voorgesteld 19 december 2024</text:p>
      <text:p text:style-name="ifm_p_mt.3.76mm_ifm">De Kamer,</text:p>
      <text:p text:style-name="ifm_p_mt.3.76mm_ifm">gehoord de beraadslaging,</text:p>
      <text:p text:style-name="ifm_p_mt.3.76mm_ifm">constaterende dat uit NVWA-onderzoek blijkt dat naleving van gebruiksvoorschriften van gewasbeschermingsmiddelen in de kersenteelt ondermaats is;</text:p>
      <text:p text:style-name="ifm_p_mt.3.76mm_ifm">van mening dat slechte naleving van deze voorschriften volksgezondheid, diergezondheid en milieu schaden,</text:p>
      <text:p text:style-name="ifm_p_mt.3.76mm_ifm">verzoekt de regering in overleg met de NVWA te komen tot een verbeteraanpak van de naleving van gebruiksvoorschriften van gewasbeschermingsmiddelen;</text:p>
      <text:p text:style-name="ifm_p_mt.3.76mm_ifm">verzoekt de regering de NVWA te verzoeken om in navolging van het kerstenteeltonderzoek ook de naleving van voorschriften voor andere teelten te onderzoeken,</text:p>
      <text:p text:style-name="ifm_p_mt.3.76mm_ifm">en gaat over tot de orde van de dag.</text:p>
      <text:p text:style-name="ifm_p_mt.3.76mm_ifm">Van Campen</text:p>
      <text:p text:style-name="ifm_p_ifm">Grinwis</text:p>
      <text:p text:style-name="ifm_p_ifm">Hol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7 858, nr. 6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7 858, nr. 6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wasbeschermingsbeleid; Motie; Motie van het lid Van Campen c.s. over een verbeteraanpak voor de naleving van gebruiksvoorschriften van gewasbeschermingsmiddelen in de kersenteelt</dc:title>
    <meta:user-defined meta:name="OVERHEIDop.ParlID/DC.identifier">kst-27858-692</meta:user-defined>
    <meta:user-defined meta:name="OVERHEIDop.ondernummer">692</meta:user-defined>
    <meta:user-defined meta:name="DCTERMS.W3CDTF/DCTERMS.available">2024-12-20</meta:user-defined>
    <meta:user-defined meta:name="OVERHEIDop.KamerstukTypen/DC.type">Motie</meta:user-defined>
    <meta:user-defined meta:name="OVERHEIDop.dossiernummer">27858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Campen c.s. over een verbeteraanpak voor de naleving van gebruiksvoorschriften van gewasbeschermingsmiddelen in de kersenteelt</meta:user-defined>
    <meta:user-defined meta:name="OVERHEIDop.indiener">H. Holman</meta:user-defined>
    <meta:user-defined meta:name="OVERHEIDop.indiener">P.A. Grinwis</meta:user-defined>
    <meta:user-defined meta:name="OVERHEIDop.indiener">A.A.H. van Campen</meta:user-defined>
    <meta:user-defined meta:name="OVERHEIDop.dossiertitel">Gewasbeschermings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9</meta:user-defined>
    <meta:user-defined meta:name="DC.title">Gewasbeschermingsbeleid; Motie; Motie van het lid Van Campen c.s. over een verbeteraanpak voor de naleving van gebruiksvoorschriften van gewasbeschermingsmiddelen in de kersenteel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Planten</meta:user-defined>
    <meta:user-defined meta:name="OVERHEIDop.versieInformatie"/>
  </office:meta>
</office:document-meta>
</file>