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91
      <text:tab/>MOTIE VAN HET LID VAN CAMPEN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verantwoordelijkheid voor de naleving van gebruiksvoorschriften van gewasbeschermingsmiddelen bij de professional ligt;</text:p>
      <text:p text:style-name="ifm_p_mt.3.76mm_ifm">overwegende dat iedere toepasser en adviseur die werkt met gewasbeschermingsmiddelen over een bewijs van vakbekwaamheid dient te beschikken;</text:p>
      <text:p text:style-name="ifm_p_mt.3.76mm_ifm">verzoekt de regering het wettelijke systeem van vakbekwaamheidseisen – via Bureau Erkenningen – aan te scherpen met eisen op het gebied van vermindering van het gebruik van hoogrisicomiddelen én betere naleving van de gebruiksvoorschriften,</text:p>
      <text:p text:style-name="ifm_p_mt.3.76mm_ifm">en gaat over tot de orde van de dag.</text:p>
      <text:p text:style-name="ifm_p_mt.3.76mm_ifm">Van Campen</text:p>
      <text:p text:style-name="ifm_p_ifm">Vedder</text:p>
      <text:p text:style-name="ifm_p_ifm">Grinwis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Van Campen c.s. over het aanscherpen van het wettelijke systeem van vakbekwaamheidseisen met eisen op het gebied van hoogrisicomiddelen</dc:title>
    <meta:user-defined meta:name="OVERHEIDop.ParlID/DC.identifier">kst-27858-691</meta:user-defined>
    <meta:user-defined meta:name="OVERHEIDop.ondernummer">691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Campen c.s. over het aanscherpen van het wettelijke systeem van vakbekwaamheidseisen met eisen op het gebied van hoogrisicomiddelen</meta:user-defined>
    <meta:user-defined meta:name="OVERHEIDop.indiener">H. Holman</meta:user-defined>
    <meta:user-defined meta:name="OVERHEIDop.indiener">P.A. Grinwis</meta:user-defined>
    <meta:user-defined meta:name="OVERHEIDop.indiener">E.C. Vedder</meta:user-defined>
    <meta:user-defined meta:name="OVERHEIDop.indiener">A.A.H. van Campen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; Motie van het lid Van Campen c.s. over het aanscherpen van het wettelijke systeem van vakbekwaamheidseisen met eisen op het gebied van hoogrisico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