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90
      <text:tab/>MOTIE VAN DE LEDEN FLACH EN VEDDER</text:h>
      <text:p text:style-name="ifm_p_ifm">Voorgesteld 19 december 2024</text:p>
      <text:p text:style-name="ifm_p_mt.3.76mm_ifm">De Kamer,</text:p>
      <text:p text:style-name="ifm_p_mt.3.76mm_ifm">gehoord de beraadslaging,</text:p>
      <text:p text:style-name="ifm_p_mt.3.76mm_ifm">overwegende dat de inperking van de beschikbaarheid van gewasbeschermingsmiddelen gevolgen kan hebben voor de continuïteit van teelten als de vollegronds groenteteelt en de uienteelt;</text:p>
      <text:p text:style-name="ifm_p_mt.3.76mm_ifm">verzoekt de regering de Kamer jaarlijks te informeren over de verwachte teeltknelpunten in de vijf volgende jaren, en voor kwetsbare teelten, zo nodig, een aparte werkgroep in te stellen waarin, naast sectorvertegenwoordigers en teeltadviseurs, ook het ministerie, NVWA en Ctgb deelnemen, ten behoeve van onder meer advisering over vrijstellingen, de inzet van groene middelen en effectieve geïntegreerde gewasbescherming,</text:p>
      <text:p text:style-name="ifm_p_mt.3.76mm_ifm">en gaat over tot de orde van de dag.</text:p>
      <text:p text:style-name="ifm_p_mt.3.76mm_ifm">Flach</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90<text:tab/><text:page-number text:select-page="current"/></text:p>
      </style:footer>
    </style:master-page>
    <style:master-page xmlns:sdu-fn="http://schema.sdu.nl/2011/07/functions" style:name="Landscape" style:page-layout-name="landscape-margin-text">
      <style:footer>
        <text:p text:style-name="footer">Tweede Kamer, vergaderjaar 2024-2025, 27 858,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Flach en Vedder over het jaarlijks informeren van de Kamer over de verwachte teeltknelpunten en het zo nodig instellen van een aparte werkgroep</dc:title>
    <meta:user-defined meta:name="OVERHEIDop.ParlID/DC.identifier">kst-27858-690</meta:user-defined>
    <meta:user-defined meta:name="OVERHEIDop.ondernummer">690</meta:user-defined>
    <meta:user-defined meta:name="DCTERMS.W3CDTF/DCTERMS.available">2024-12-2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Motie van de leden Flach en Vedder over het jaarlijks informeren van de Kamer over de verwachte teeltknelpunten en het zo nodig instellen van een aparte werkgroep</meta:user-defined>
    <meta:user-defined meta:name="OVERHEIDop.indiener">E.C. Vedder</meta:user-defined>
    <meta:user-defined meta:name="OVERHEIDop.indiener">A.J. Flach</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Gewasbeschermingsbeleid; Motie; Motie van de leden Flach en Vedder over het jaarlijks informeren van de Kamer over de verwachte teeltknelpunten en het zo nodig instellen van een aparte werk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