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89
      <text:tab/>MOTIE VAN HET LID GRINWIS C.S.</text:h>
      <text:p text:style-name="ifm_p_ifm">Voorgesteld 19 december 2024</text:p>
      <text:p text:style-name="ifm_p_mt.3.76mm_ifm">De Kamer,</text:p>
      <text:p text:style-name="ifm_p_mt.3.76mm_ifm">gehoord de beraadslaging,</text:p>
      <text:p text:style-name="ifm_p_mt.3.76mm_ifm">constaterende dat verduurzaming van teelten en hygiënemaatregelen bijdragen aan reductie in het gebruik en de impact van gewasbeschermingsmiddelen, en de sector hier uitvoering aan geeft middels teeltvoorschriften;</text:p>
      <text:p text:style-name="ifm_p_mt.3.76mm_ifm">constaterende dat de handhavingscapaciteit op momenten tekortschiet, wat een prangend issue is, mede gelet op de toename in ziektedruk en van weersextremen en een krimpend pakket aan gewasbeschermingsmiddelen;</text:p>
      <text:p text:style-name="ifm_p_mt.3.76mm_ifm">overwegende dat voldoende handhavingscapaciteit een randvoorwaarde is voor het effectief kunnen uitvoeren van teeltvoorschriften;</text:p>
      <text:p text:style-name="ifm_p_mt.3.76mm_ifm">verzoekt de regering de naleving van teeltvoorschriften te ondersteunen middels het garanderen van voldoende flexibele handhavingscapaciteit bij de NVWA, NAK, BKD en Naktuinbouw, waarbij het mogelijk gemaakt wordt het jaarlijks beschikbare budget over verschillende jaren te benutten,</text:p>
      <text:p text:style-name="ifm_p_mt.3.76mm_ifm">en gaat over tot de orde van de dag.</text:p>
      <text:p text:style-name="ifm_p_mt.3.76mm_ifm">Grinwis</text:p>
      <text:p text:style-name="ifm_p_ifm">Vedder</text:p>
      <text:p text:style-name="ifm_p_ifm">Van Campen</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89<text:tab/><text:page-number text:select-page="current"/></text:p>
      </style:footer>
    </style:master-page>
    <style:master-page xmlns:sdu-fn="http://schema.sdu.nl/2011/07/functions" style:name="Landscape" style:page-layout-name="landscape-margin-text">
      <style:footer>
        <text:p text:style-name="footer">Tweede Kamer, vergaderjaar 2024-2025, 27 858,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Grinwis c.s. over het ondersteunen van de naleving van teeltvoorschriften door het garanderen van voldoende flexibele handhavingscapaciteit bij de NVWA</dc:title>
    <meta:user-defined meta:name="OVERHEIDop.ParlID/DC.identifier">kst-27858-689</meta:user-defined>
    <meta:user-defined meta:name="OVERHEIDop.ondernummer">689</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het lid Grinwis c.s. over het ondersteunen van de naleving van teeltvoorschriften door het garanderen van voldoende flexibele handhavingscapaciteit bij de NVWA</meta:user-defined>
    <meta:user-defined meta:name="OVERHEIDop.indiener">H. Holman</meta:user-defined>
    <meta:user-defined meta:name="OVERHEIDop.indiener">A.A.H. van Campen</meta:user-defined>
    <meta:user-defined meta:name="OVERHEIDop.indiener">E.C. Vedder</meta:user-defined>
    <meta:user-defined meta:name="OVERHEIDop.indiener">P.A. Grinwis</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het lid Grinwis c.s. over het ondersteunen van de naleving van teeltvoorschriften door het garanderen van voldoende flexibele handhavingscapaciteit bij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