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88
      <text:tab/>MOTIE VAN DE LEDEN VAN DER PLAS EN VEDDER</text:h>
      <text:p text:style-name="ifm_p_ifm">Voorgesteld 19 december 2024</text:p>
      <text:p text:style-name="ifm_p_mt.3.76mm_ifm">De Kamer,</text:p>
      <text:p text:style-name="ifm_p_mt.3.76mm_ifm">gehoord de beraadslaging,</text:p>
      <text:p text:style-name="ifm_p_mt.3.76mm_ifm">overwegende dat in 2027 voldaan moet worden aan de KRW-doelen, ook voor gewasbeschermingsmiddelen;</text:p>
      <text:p text:style-name="ifm_p_mt.3.76mm_ifm">overwegende dat er sprake is van een stagnatie van de daling van de normoverschrijdingen in het oppervlaktewater voor zowel open als gesloten teelten;</text:p>
      <text:p text:style-name="ifm_p_mt.3.76mm_ifm">overwegende dat het generieke beleid met generieke maatregelen niet langer effectief is en er dus een andere aanpak nodig is;</text:p>
      <text:p text:style-name="ifm_p_mt.3.76mm_ifm">overwegende dat de sleutel tot succes voor het behalen van de KRW-doelen voor gewasbeschermingsmiddelen bij boeren en tuinders ligt;</text:p>
      <text:p text:style-name="ifm_p_mt.3.76mm_ifm">overwegende dat individuele ondernemers in de open en gesloten teelten maatregelen willen nemen als duidelijk is wat hun opgave is, zodat ze maatregelen kunnen nemen die passen op het bedrijf en in de teelten, en dat de meest effectieve wijze om dit invulling te geven via een gebiedsgerichte aanpak is;</text:p>
      <text:p text:style-name="ifm_p_mt.3.76mm_ifm">overwegende dat het landelijk uitvoeren van de gebiedsgerichte aanpak sturing en regie tussen de partijen vraagt, alsmede voldoende middelen voor de uitvoering van de gebiedsprocessen;</text:p>
      <text:p text:style-name="ifm_p_mt.3.76mm_ifm">verzoekt de regering om in samenwerking met het NAJK, de organisatie voor jonge boeren, en de LTO met prioriteit uitvoering te geven aan hun plan van aanpak voor verbetering van de waterkwaliteit,</text:p>
      <text:p text:style-name="ifm_p_mt.3.76mm_ifm">en gaat over tot de orde van de dag.</text:p>
      <text:p text:style-name="ifm_p_mt.3.76mm_ifm">Van der Pla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88<text:tab/><text:page-number text:select-page="current"/></text:p>
      </style:footer>
    </style:master-page>
    <style:master-page xmlns:sdu-fn="http://schema.sdu.nl/2011/07/functions" style:name="Landscape" style:page-layout-name="landscape-margin-text">
      <style:footer>
        <text:p text:style-name="footer">Tweede Kamer, vergaderjaar 2024-2025, 27 858,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Van der Plas en Vedder over met prioriteit uitvoering geven aan het plan van NAJK en LTO voor verbetering van de waterkwaliteit</dc:title>
    <meta:user-defined meta:name="OVERHEIDop.ParlID/DC.identifier">kst-27858-688</meta:user-defined>
    <meta:user-defined meta:name="OVERHEIDop.ondernummer">688</meta:user-defined>
    <meta:user-defined meta:name="DCTERMS.W3CDTF/DCTERMS.available">2024-12-2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Motie van de leden Van der Plas en Vedder over met prioriteit uitvoering geven aan het plan van NAJK en LTO voor verbetering van de waterkwaliteit</meta:user-defined>
    <meta:user-defined meta:name="OVERHEIDop.indiener">E.C. Vedder</meta:user-defined>
    <meta:user-defined meta:name="OVERHEIDop.indiener">C.A.M. van der Plas</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wasbeschermingsbeleid; Motie; Motie van de leden Van der Plas en Vedder over met prioriteit uitvoering geven aan het plan van NAJK en LTO voor verbetering van de water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