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87
      <text:tab/>MOTIE VAN HET LID KOSTIĆ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er groeiende steun is in de Kamer voor beprijzen en normeren om de natuurhersteldoelen en de KRW-doelen te halen;</text:p>
      <text:p text:style-name="ifm_p_indent.-5mm_mleft.5mm_ifm">•<text:tab/>er in Nederland behoefte is aan prikkels om over te stappen naar een natuurinclusief landbouwsysteem, in lijn met het uitvoeringsprogramma Toekomstvisie gewasbescherming 2030;</text:p>
      <text:p text:style-name="ifm_p_indent.-5mm_mleft.5mm_ifm">•<text:tab/>er in landen als Denemarken heffingen gebaseerd op de schadelijkheid van bestrijdingsmiddelen bestaan, die volgens onderzoek van Ecorys hebben geleid tot een forse afname van de milieubelasting per hectare;</text:p>
      <text:p text:style-name="ifm_p_indent.-5mm_mleft.5mm_ifm">•<text:tab/>de opbrengsten van deze heffingen in andere landen worden ingezet voor sectorale ondersteuning, waardoor boeren financieel en praktisch worden geholpen bij de transitie;</text:p>
      <text:p text:style-name="ifm_p_ifm">verzoekt de regering te onderzoeken wat de voor- en nadelen zijn van het invoeren van een dergelijke heffing op chemische bestrijdingsmiddelen, en voor het zomerreces van 2025 hierover te rapporteren aan de Kamer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Kostic over onderzoek naar de voor- en nadelen van een heffing gebaseerd op de schadelijkheid van bestrijdingsmiddelen</dc:title>
    <meta:user-defined meta:name="OVERHEIDop.ParlID/DC.identifier">kst-27858-687</meta:user-defined>
    <meta:user-defined meta:name="OVERHEIDop.ondernummer">687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onderzoek naar de voor- en nadelen van een heffing gebaseerd op de schadelijkheid van bestrijdingsmiddelen</meta:user-defined>
    <meta:user-defined meta:name="OVERHEIDop.indiener">I. Kostic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; Motie van het lid Kostic over onderzoek naar de voor- en nadelen van een heffing gebaseerd op de schadelijkheid van bestrijd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