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86
      <text:tab/>MOTIE VAN HET LID KOSTIĆ</text:h>
      <text:p text:style-name="ifm_p_ifm">Voorgesteld 19 december 2024</text:p>
      <text:p text:style-name="ifm_p_mt.3.76mm_ifm">De Kamer,</text:p>
      <text:p text:style-name="ifm_p_mt.3.76mm_ifm">gehoord de beraadslaging,</text:p>
      <text:p text:style-name="ifm_p_mt.3.76mm_ifm">constaterende dat een methodiek is ontwikkeld om de cumulatieve effecten van bestrijdingsmiddelen op mensen als gevolg van inname met voedsel te bepalen, maar dat dat nog niet is gebeurd voor de effecten op milieu en de daarin levende dieren;</text:p>
      <text:p text:style-name="ifm_p_mt.3.76mm_ifm">overwegende dat cumulatie van bestrijdingsmiddelen wel zeer schadelijke effecten kan hebben op het milieu en dieren, zoals het recente onderzoek van het Leidse Centrum voor Milieuwetenschappen en het RIVM uitlicht;</text:p>
      <text:p text:style-name="ifm_p_mt.3.76mm_ifm">overwegende dat de Minister aangeeft een veiligheidsfactor te willen gaan gebruiken zolang er nog geen wetenschappelijk onderbouwd richtsnoer is voor cumulatie;</text:p>
      <text:p text:style-name="ifm_p_mt.3.76mm_ifm">overwegende dat dus kennis nodig is om deze schadelijke effecten op mens, milieu en op dieren te kunnen voorkomen;</text:p>
      <text:p text:style-name="ifm_p_mt.3.76mm_ifm">overwegende dat het moeilijk is om volledige kennis te hebben, maar dat er wel een begin kan worden gemaakt, bijvoorbeeld met de effecten van de meest voorkomende cocktails van middelen op enkele belangrijke diersoorten;</text:p>
      <text:p text:style-name="ifm_p_mt.3.76mm_ifm">verzoekt de regering het Ctgb opdracht te geven een stappenplan te maken voor de beoordeling van cumulatieve effecten van bestrijdingsmiddelen op dieren en het milieu,</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86<text:tab/><text:page-number text:select-page="current"/></text:p>
      </style:footer>
    </style:master-page>
    <style:master-page xmlns:sdu-fn="http://schema.sdu.nl/2011/07/functions" style:name="Landscape" style:page-layout-name="landscape-margin-text">
      <style:footer>
        <text:p text:style-name="footer">Tweede Kamer, vergaderjaar 2024-2025, 27 858,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c over een stappenplan door het Ctgb voor de beoordeling van cumulatieve effecten van bestrijdingsmiddelen op dieren en het milieu</dc:title>
    <meta:user-defined meta:name="OVERHEIDop.ParlID/DC.identifier">kst-27858-686</meta:user-defined>
    <meta:user-defined meta:name="OVERHEIDop.ondernummer">686</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het lid Kostic over een stappenplan door het Ctgb voor de beoordeling van cumulatieve effecten van bestrijdingsmiddelen op dieren en het milieu</meta:user-defined>
    <meta:user-defined meta:name="OVERHEIDop.indiener">I. Kostic</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het lid Kostic over een stappenplan door het Ctgb voor de beoordeling van cumulatieve effecten van bestrijdingsmiddelen op dieren en het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