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85
      <text:tab/>MOTIE VAN DE LEDEN PODT EN BROMET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omwonenden van lelietelers en andere akkerbouwers bezorgd zijn over hun gezondheid in relatie tot het gebruik van bestrijdingsmiddelen;</text:p>
      <text:p text:style-name="ifm_p_mt.3.76mm_ifm">overwegende dat transparantie over het middelengebruik vertrouwen tussen telers en omwonenden kan vergroten;</text:p>
      <text:p text:style-name="ifm_p_mt.3.76mm_ifm">overwegende dat telers hun middelengebruik al registreren;</text:p>
      <text:p text:style-name="ifm_p_mt.3.76mm_ifm">verzoekt de regering om voor 1 januari 2026 een centraal register op te zetten waarbij het professioneel middelengebruik op percelen binnen twee weken na toepassing wordt geregistreerd en deze openbaar te maken,</text:p>
      <text:p text:style-name="ifm_p_mt.3.76mm_ifm">en gaat over tot de orde van de dag.</text:p>
      <text:p text:style-name="ifm_p_mt.3.76mm_ifm">Pod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de leden Podt en Bromet over het vóór 1 januari 2026 opzetten van een centraal register voor professioneel middelengebruik op percelen</dc:title>
    <meta:user-defined meta:name="OVERHEIDop.ParlID/DC.identifier">kst-27858-685</meta:user-defined>
    <meta:user-defined meta:name="OVERHEIDop.ondernummer">685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dt en Bromet over het vóór 1 januari 2026 opzetten van een centraal register voor professioneel middelengebruik op percelen</meta:user-defined>
    <meta:user-defined meta:name="OVERHEIDop.indiener">L. Bromet</meta:user-defined>
    <meta:user-defined meta:name="OVERHEIDop.indiener">A. Podt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de leden Podt en Bromet over het vóór 1 januari 2026 opzetten van een centraal register voor professioneel middelengebruik op perc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