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82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26 november 2024</text:p>
      <text:p text:style-name="ifm_p_mt.3.76mm_ifm">Op 14 november 2024 heb ik het verzoek gekregen van de vaste commissie voor Landbouw, Visserij, Voedselzekerheid en Natuur om een afschrift te ontvangen van mijn reactie op de brief van Meten=Weten van 7 november jl. over bestrijdingsmiddelen.</text:p>
      <text:p text:style-name="ifm_p_mt.3.76mm_ifm">Ik stuur u bij deze een afschrift van de brief die aan Meten=Weten is gestuurd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Brief regering; Reactie op verzoek commissie over een afschrift brief aan Meten=Weten over bestrijdingsmiddelen</dc:title>
    <meta:user-defined meta:name="OVERHEIDop.ParlID/DC.identifier">kst-27858-682</meta:user-defined>
    <meta:user-defined meta:name="OVERHEIDop.ondernummer">682</meta:user-defined>
    <meta:user-defined meta:name="DCTERMS.W3CDTF/DCTERMS.available">2024-11-29</meta:user-defined>
    <meta:user-defined meta:name="OVERHEIDop.KamerstukTypen/DC.type">Brief</meta:user-defined>
    <meta:user-defined meta:name="OVERHEIDop.dossiernummer">2785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een afschrift brief aan Meten=Weten over bestrijdingsmiddelen</meta:user-defined>
    <meta:user-defined meta:name="OVERHEIDop.indiener">F.M. Wiersma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Gewasbeschermingsbeleid; Brief regering; Reactie op verzoek commissie over een afschrift brief aan Meten=Weten over bestrijding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