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68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12.26pt_mt.7.52mm_indent.-58.5mm_ifm" text:outline-level="1">28 625<text:tab/>Herziening van het Gemeenschappelijk Landbouwbeleid</text:h>
      <text:h text:style-name="ifm_p_font.bold_size.9.06pt_mt.18.8mm_indent.-58.5mm_ifm" text:outline-level="1">Nr. 681
      <text:tab/>	BRIEF VAN DE MINISTER VAN LANDBOUW, VISSERIJ, VOEDSELZEKERHEID EN NATUUR</text:h>
      <text:p text:style-name="ifm_p_mt.3.76mm_ifm">Aan de Voorzitter van de Tweede Kamer der Staten-Generaal</text:p>
      <text:p text:style-name="ifm_p_mt.3.76mm_ifm">Den Haag, 26 november 2024</text:p>
      <text:p text:style-name="ifm_p_mt.3.76mm_ifm">Op 23 oktober 2024 heb ik het verzoek gekregen van de vaste commissie voor Landbouw, Natuur en Voedselkwaliteit om een afschrift te ontvangen van mijn brief van PAN Nederland betreffende: «Vermindering van bestrijdingsmiddelen moet centraal staan in het landbouwbeleid van de EU».</text:p>
      <text:p text:style-name="ifm_p_mt.3.76mm_ifm">Ik stuur u bij deze een afschrift van de brief die aan PAN Nederland is gestuurd.</text:p>
      <text:p text:style-name="ifm_p_mt.5.08mm_ifm">De Minister van Landbouw, Visserij, Voedselzekerheid en Natuur,<text:line-break/>F.M.<text:s/>Wier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7 858, nr. 6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7 858, nr. 6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wasbeschermingsbeleid; Brief regering; Reactie op verzoek commissie over een afschrift brief aan PAN Nederland betreffende: “Vermindering van bestrijdingsmiddelen moet centraal staan in het landbouwbeleid van de EU”</dc:title>
    <meta:user-defined meta:name="OVERHEIDop.ParlID/DC.identifier">kst-27858-681</meta:user-defined>
    <meta:user-defined meta:name="OVERHEIDop.ondernummer">681</meta:user-defined>
    <meta:user-defined meta:name="DCTERMS.W3CDTF/DCTERMS.available">2024-11-27</meta:user-defined>
    <meta:user-defined meta:name="OVERHEIDop.KamerstukTypen/DC.type">Brief</meta:user-defined>
    <meta:user-defined meta:name="OVERHEIDop.dossiernummer">27858;2862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Reactie op verzoek commissie over een afschrift brief aan PAN Nederland betreffende: “Vermindering van bestrijdingsmiddelen moet centraal staan in het landbouwbeleid van de EU”</meta:user-defined>
    <meta:user-defined meta:name="OVERHEIDop.indiener">F.M. Wiersma</meta:user-defined>
    <meta:user-defined meta:name="OVERHEIDop.dossiertitel">Gewasbeschermings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6</meta:user-defined>
    <meta:user-defined meta:name="DC.title">Gewasbeschermingsbeleid; Brief regering; Reactie op verzoek commissie over een afschrift brief aan PAN Nederland betreffende: “Vermindering van bestrijdingsmiddelen moet centraal staan in het landbouwbeleid van de EU”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Planten</meta:user-defined>
    <meta:user-defined meta:name="OVERHEIDop.versieInformatie"/>
  </office:meta>
</office:document-meta>
</file>