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679
      <text:tab/>BRIEF VAN DE MINISTER VAN LANDBOUW, VISSERIJ, VOEDSELZEKERHEID EN NATUUR</text:h>
      <text:p text:style-name="ifm_p_mt.3.76mm_ifm">Aan de Voorzitter van de Tweede Kamer der Staten-Generaal</text:p>
      <text:p text:style-name="ifm_p_mt.3.76mm_ifm">Den Haag, 25 november 2024</text:p>
      <text:p text:style-name="ifm_p_mt.3.76mm_ifm">De NVWA heeft op 25 november jl. de definitieve cijfers gepubliceerd over de naleving van de voorschriften van verleende vrijstellingen in kalenderjaar 2023<text:note text:id="ID-1172402-d36e68" text:note-class="footnote"><text:note-citation text:label="1 ">1</text:note-citation><text:note-body><text:p text:style-name="ifm_p_font.normal_size.6.93pt_mt..5mm_indent.-0.1161in_mleft.0.1161in_ifm">https://www.nvwa.nl/onderwerpen/gewasbescherming/inspectieresultaten/inspectieresultaten-gewasbeschermingsmiddelen-2023/vrijstellingen</text:p></text:note-body></text:note> in het algemeen en van vrijstellingen in de teelt van kers in kalenderjaar 2024<text:note text:id="ID-1172402-d36e78" text:note-class="footnote"><text:note-citation text:label="2 ">2</text:note-citation><text:note-body><text:p text:style-name="ifm_p_font.normal_size.6.93pt_mt..5mm_indent.-0.1161in_mleft.0.1161in_ifm">https://www.nvwa.nl/onderwerpen/gewasbescherming/inspectieresultaten/2024/vrijstellingen-kersenteelt</text:p></text:note-body></text:note> en heeft mij daarover geïnformeerd.</text:p>
      <text:p text:style-name="ifm_p_mt.3.76mm_ifm">Ik ben bezorgd over deze resultaten en ik neem deze informatie zeer serieus. Hieruit volgt dat de naleving in de teelt van kers in 2024 slecht is (23%) en zelfs slechter dan in 2023 (58%). Mijn ambstvoorganger heeft u over de naleving van de gebruiksvoorschriften in deze teelt in 2023 geïnformeerd op 1 mei jl. (Kamerstuk 27 858, nr. 652).</text:p>
      <text:p text:style-name="ifm_p_mt.3.76mm_ifm">Mijn ministerie zal op korte termijn een indringend gesprek voeren met deze sector over de noodzaak om deze negatieve ontwikkeling te keren. Ik zal mij daarnaast beraden op aanvullende maatregelen bij het verlenen van vrijstellingen, mochten die eventueel door deze sector wederom worden aangevraag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679<text:tab/><text:page-number text:select-page="current"/></text:p>
      </style:footer>
    </style:master-page>
    <style:master-page xmlns:sdu-fn="http://schema.sdu.nl/2011/07/functions" style:name="Landscape" style:page-layout-name="landscape-margin-text">
      <style:footer>
        <text:p text:style-name="footer">Tweede Kamer, vergaderjaar 2024-2025, 27 858,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Naleving van de voorschriften van gewasbeschermingsmiddelen</dc:title>
    <meta:user-defined meta:name="OVERHEIDop.ParlID/DC.identifier">kst-27858-679</meta:user-defined>
    <meta:user-defined meta:name="OVERHEIDop.ondernummer">679</meta:user-defined>
    <meta:user-defined meta:name="DCTERMS.W3CDTF/DCTERMS.available">2024-11-29</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Naleving van de voorschriften van gewasbeschermingsmiddelen</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Gewasbeschermingsbeleid; Brief regering; Naleving van de voorschriften van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