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6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75
      <text:tab/>BRIEF VAN DE MINISTER VAN LANDBOUW, VISSERIJ, VOEDSELZEKERHEID EN NATUUR</text:h>
      <text:p text:style-name="ifm_p_mt.3.76mm_ifm">Aan de Voorzitter van de Tweede Kamer der Staten-Generaal</text:p>
      <text:p text:style-name="ifm_p_mt.3.76mm_ifm">Den Haag, 21 oktober 2024</text:p>
      <text:p text:style-name="ifm_p_mt.3.76mm_ifm">Op 6 september jl. heb ik het verzoek gekregen van de vaste commissie voor Landbouw, Visserij, Voedselzekerheid en Natuur om een reactie op de brief van de Stichting Urgenda m.b.t. lelieteelt als rustgewassen in het 7<text:span text:style-name="ifm_span_font.superscript_ifm">e</text:span> Actieprogramma Nitraatrichtlijn.</text:p>
      <text:p text:style-name="ifm_p_mt.3.76mm_ifm">Ik stuur u bij deze mede namens de Minister van Infrastructuur en Waterstaat een afschrift van de brief die aan de Stichting Urgenda is gestuu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75<text:tab/><text:page-number text:select-page="current"/></text:p>
      </style:footer>
    </style:master-page>
    <style:master-page xmlns:sdu-fn="http://schema.sdu.nl/2011/07/functions" style:name="Landscape" style:page-layout-name="landscape-margin-text">
      <style:footer>
        <text:p text:style-name="footer">Tweede Kamer, vergaderjaar 2024-2025, 27 858,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f Stichting Urgenda m.b.t. lelieteelt als rustgewassen in 7e Actieprogramma Nitraatrichtlijn</dc:title>
    <meta:user-defined meta:name="OVERHEIDop.ParlID/DC.identifier">kst-27858-675</meta:user-defined>
    <meta:user-defined meta:name="OVERHEIDop.ondernummer">675</meta:user-defined>
    <meta:user-defined meta:name="DCTERMS.W3CDTF/DCTERMS.available">2024-10-2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de brief Stichting Urgenda m.b.t. lelieteelt als rustgewassen in 7e Actieprogramma Nitraatrichtlijn</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Gewasbeschermingsbeleid; Brief regering; Reactie op verzoek commissie over de brief Stichting Urgenda m.b.t. lelieteelt als rustgewassen in 7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