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70
      <text:tab/>GEWIJZIGDE MOTIE VAN DE LEDEN PODT EN GRINWIS TER VERVANGING VAN DIE GEDRUKT ONDER NR. 666</text:h>
      <text:p text:style-name="ifm_p_ifm">Voorgesteld 4 juni 2024</text:p>
      <text:p text:style-name="ifm_p_mt.3.76mm_ifm">De Kamer,</text:p>
      <text:p text:style-name="ifm_p_mt.3.76mm_ifm">gehoord de beraadslaging,</text:p>
      <text:p text:style-name="ifm_p_mt.3.76mm_ifm">overwegende dat professioneel pesticidengebruik in verband wordt gebracht met de ziekte van Parkinson maar het RIVM-onderzoek dat hiernaar loopt nog jaren duurt;</text:p>
      <text:p text:style-name="ifm_p_mt.3.76mm_ifm">constaterende dat in Duitsland, Italië en Frankrijk, na jaren onderzoek, Parkinson als beroepsziekte is aangewezen voor boeren;</text:p>
      <text:p text:style-name="ifm_p_mt.3.76mm_ifm">van mening dat boeren die gewerkt hebben met goedgekeurde bestrijdingsmiddelenmiddelen geholpen dienen te worden als blijkt dat zij daardoor Parkinson hebben gekregen;</text:p>
      <text:p text:style-name="ifm_p_mt.3.76mm_ifm">overwegende dat er een onafhankelijke commissie is die ziektes kwalificeert als beroepsziekten en er reeds een tegemoetkomingsregeling is opgezet voor stoffengerelateerde beroepsziekten (TSB);</text:p>
      <text:p text:style-name="ifm_p_mt.3.76mm_ifm">overwegende dat er vanaf 2024 extra geld beschikbaar is in de TSB omdat er rekening is gehouden met een mogelijke uitbreiding van het aantal beroepsziekten;</text:p>
      <text:p text:style-name="ifm_p_mt.3.76mm_ifm">verzoekt de regering om samen met de onafhankelijke commissie te bezien of Parkinson op korte termijn gekwalificeerd kan worden als beroepsziekte en deze te laten vallen onder de TSB,</text:p>
      <text:p text:style-name="ifm_p_mt.3.76mm_ifm">en gaat over tot de orde van de dag.</text:p>
      <text:p text:style-name="ifm_p_mt.3.76mm_ifm">Pod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70<text:tab/><text:page-number text:select-page="current"/></text:p>
      </style:footer>
    </style:master-page>
    <style:master-page xmlns:sdu-fn="http://schema.sdu.nl/2011/07/functions" style:name="Landscape" style:page-layout-name="landscape-margin-text">
      <style:footer>
        <text:p text:style-name="footer">Tweede Kamer, vergaderjaar 2023-2024, 27 858,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gewijzigd/nader); Gewijzigde motie van de leden Podt en Grinwis over samen met de onafhankelijke commissie bezien of Parkinson gekwalificeerd kan worden als beroepsziekte en deze te laten vallen onder de TSB (t.v.v. 27858-666)</dc:title>
    <meta:user-defined meta:name="OVERHEIDop.ParlID/DC.identifier">kst-27858-670</meta:user-defined>
    <meta:user-defined meta:name="OVERHEIDop.ondernummer">670</meta:user-defined>
    <meta:user-defined meta:name="DCTERMS.W3CDTF/DCTERMS.available">2024-06-05</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8/xml/MC-OEP-Kamerstuk-Web.xml</meta:user-defined>
    <meta:user-defined meta:name="OVERHEIDop.documenttitel">Gewijzigde motie van de leden Podt en Grinwis over samen met de onafhankelijke commissie bezien of Parkinson gekwalificeerd kan worden als beroepsziekte en deze te laten vallen onder de TSB (t.v.v. 27858-666)</meta:user-defined>
    <meta:user-defined meta:name="OVERHEIDop.indiener">P.A. Grinwis</meta:user-defined>
    <meta:user-defined meta:name="OVERHEIDop.indiener">A. Podt</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Gewasbeschermingsbeleid; Motie (gewijzigd/nader); Gewijzigde motie van de leden Podt en Grinwis over samen met de onafhankelijke commissie bezien of Parkinson gekwalificeerd kan worden als beroepsziekte en deze te laten vallen onder de TSB (t.v.v. 27858-6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