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9
      <text:tab/>MOTIE VAN HET LID KOSTIC</text:h>
      <text:p text:style-name="ifm_p_ifm">Voorgesteld 23 mei 2024</text:p>
      <text:p text:style-name="ifm_p_mt.3.76mm_ifm">De Kamer,</text:p>
      <text:p text:style-name="ifm_p_mt.3.76mm_ifm">gehoord de beraadslaging,</text:p>
      <text:p text:style-name="ifm_p_mt.3.76mm_ifm">constaterende dat er door verschillende onafhankelijke wetenschappers kritiek is geuit op het functioneren van het Ctgb, waaronder dat de OESO-protocollen en eigen regels worden geschonden en aanbevelingen zijn genegeerd;</text:p>
      <text:p text:style-name="ifm_p_mt.3.76mm_ifm">constaterende dat de Minister van LNV aangaf dat het Ctgb niet had moeten stellen dat glyfosaat geen risico op parkinson geeft, omdat dit nog niet is verkend;</text:p>
      <text:p text:style-name="ifm_p_mt.3.76mm_ifm">overwegende dat het belangrijk is dat de toezichthouder goed en zorgvuldig functioneert, zodat zo goed als mogelijk kan worden gegarandeerd dat toegestane middelen geen ernstige schade veroorzaken aan de gezondheid van burgers en boeren of de gezondheid van wilde diersoorten, zoals hommels en bijen;</text:p>
      <text:p text:style-name="ifm_p_mt.3.76mm_ifm">overwegende dat twijfel over het onafhankelijk functioneren van een toezichthouder leidt tot verminderd draagvlak bij burgers en boeren;</text:p>
      <text:p text:style-name="ifm_p_mt.3.76mm_ifm">verzoekt de regering een onafhankelijk onderzoek naar het functioneren van het Ctgb in te stel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9<text:tab/><text:page-number text:select-page="current"/></text:p>
      </style:footer>
    </style:master-page>
    <style:master-page xmlns:sdu-fn="http://schema.sdu.nl/2011/07/functions" style:name="Landscape" style:page-layout-name="landscape-margin-text">
      <style:footer>
        <text:p text:style-name="footer">Tweede Kamer, vergaderjaar 2023-2024, 27 858,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c over een onafhankelijk onderzoek naar het functioneren van het Ctgb</dc:title>
    <meta:user-defined meta:name="OVERHEIDop.ParlID/DC.identifier">kst-27858-669</meta:user-defined>
    <meta:user-defined meta:name="OVERHEIDop.ondernummer">669</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Kostic over een onafhankelijk onderzoek naar het functioneren van het Ctgb</meta:user-defined>
    <meta:user-defined meta:name="OVERHEIDop.indiener">I. Kostic</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Kostic over een onafhankelijk onderzoek naar het functioneren van het Ct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