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9
      <text:tab/>BRIEF VAN DE MINISTER VAN LANDBOUW, NATUUR EN VOEDSELKWALITEIT</text:h>
      <text:p text:style-name="ifm_p_mt.3.76mm_ifm">Aan de Voorzitter van de Tweede Kamer der Staten-Generaal</text:p>
      <text:p text:style-name="ifm_p_mt.3.76mm_ifm">Den Haag, 15 maart 2024</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0 en 21 maart 2024.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werkzame stof Captan</text:h>
      <text:p text:style-name="ifm_p_mt.3.76mm_ifm">Deze stof wordt gebruikt als schimmelbestrijdingsmiddel (fungicide). In Nederland zijn 14 middelen op basis van deze werkzame stof toegelaten voor gebruik in de fruitteelt en sierteeltgewassen. De Europese Commissie (EC) stelt voor om de goedkeuring van deze werkzame stof te hernieuwen, waarbij het gebruik van deze stof wordt ingeperkt tot gebruik in permanente kassen vanwege mogelijke risico’s voor vogels, zoogdieren, aquatische organismen, bijen en overige niet-doelwitgeleedpotigen. Het Ctgb adviseert positief op dit voorstel. De Nederlandse delegatie is voornemens om in te stemmen met het voorstel van de EC.</text:p>
      <text:h text:style-name="ifm_p_font.underline_mt.3.76mm_page.keep-with-next_ifm" text:outline-level="1">De werkzame stof Dimethomorf</text:h>
      <text:p text:style-name="ifm_p_mt.3.76mm_ifm">Deze stof wordt gebruikt als schimmelbestrijdingsmiddel (fungicide). In Nederland zijn 6 middelen op basis van deze werkzame stof toegelaten voor gebruik in diverse groente- fruit-, kruiden-, akkerbouw- en sierteeltgewassen. De EC stelt voor de goedkeuring van deze stof niet te verlengen vanwege hormoonverstorende en reprotoxische eigenschappen van de stof. Het Ctgb adviseert positief op dit voorstel. De Nederlandse delegatie is voornemens om in te stemmen met het voorstel van de EC.</text:p>
      <text:h text:style-name="ifm_p_font.underline_mt.3.76mm_page.keep-with-next_ifm" text:outline-level="1">De werkzame stof Mepanipyrim</text:h>
      <text:p text:style-name="ifm_p_mt.3.76mm_ifm">Deze stof wordt gebruikt als schimmelbestrijdingsmiddel (fungicide). In Nederland zijn 3 middelen op basis van deze werkzame stof toegelaten voor gebruik in aardbei, openbaar groen en tuinen, diverse vruchtgroenten en sierteeltgewassen. De EC stelt voor de goedkeuring van deze stof niet te verlengen vanwege hormoonverstorende eigenschappen en mogelijke risico’s voor wilde zoogdieren. Het Ctgb adviseert positief op dit voorstel. De Nederlandse delegatie is voornemens om in te stemmen met het voorstel van de EC.</text:p>
      <text:h text:style-name="ifm_p_font.underline_mt.3.76mm_page.keep-with-next_ifm" text:outline-level="1">Tijdelijke verlenging van de goedkeuringsperiode van 20 werkzame stoffen</text:h>
      <text:p text:style-name="ifm_p_mt.3.76mm_ifm">De EC stelt voor om de goedkeuring van 20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h text:style-name="ifm_p_font.underline_mt.3.76mm_page.keep-with-next_ifm" text:outline-level="1">Intrekking van de tijdelijke verlenging van zeven werkzame stoffen</text:h>
      <text:p text:style-name="ifm_p_mt.3.76mm_ifm">De EC stelt voor om de eerder verleende procedurele verlenging voor de stoffen dodemorf, vetzuren (C8-C10) methylesters, laurine zuur, methyl octanoaat, methyl decanoaat, oleine zuur and Trichoderma atroviride stam IMI 206040 in te trekken, omdat geen tijdige aanvraag voor hernieuwing van de goedkeuring is ingediend. Het Ctgb adviseert positief op het voorstel. De Nederlandse delegatie is voornemens in te stemmen met het voorstel van de EC.</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9<text:tab/><text:page-number text:select-page="current"/></text:p>
      </style:footer>
    </style:master-page>
    <style:master-page xmlns:sdu-fn="http://schema.sdu.nl/2011/07/functions" style:name="Landscape" style:page-layout-name="landscape-margin-text">
      <style:footer>
        <text:p text:style-name="footer">Tweede Kamer, vergaderjaar 2023-2024, 27 858,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 maart 2024</dc:title>
    <meta:user-defined meta:name="OVERHEIDop.ParlID/DC.identifier">kst-27858-649</meta:user-defined>
    <meta:user-defined meta:name="OVERHEIDop.ondernummer">649</meta:user-defined>
    <meta:user-defined meta:name="DCTERMS.W3CDTF/DCTERMS.available">2024-03-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 maart 2024</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Gewasbeschermingsbeleid; Brief regering; SCoPAFF-vergadering gewasbescherming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