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45
      <text:tab/>BRIEF VAN DE MINISTER VAN LANDBOUW, NATUUR EN VOEDSELKWALITEIT</text:h>
      <text:p text:style-name="ifm_p_mt.3.76mm_ifm">Aan de Voorzitter van de Tweede Kamer der Staten-Generaal</text:p>
      <text:p text:style-name="ifm_p_mt.3.76mm_ifm">Den Haag, 24 januari 2024</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30 en 31 januari 2024.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Voorstel voor data-vereisten voor de goedkeuring van beschermstoffen en synergisten</text:h>
      <text:p text:style-name="ifm_p_mt.3.76mm_ifm">De Europese Commissie (EC) stelt voor om datavereisten vast te stellen voor de goedkeuring van beschermstoffen en synergisten (versterken de werking). Dit betreft een aparte categorie stoffen waarvoor de gewasbeschermingsverordening (net als voor werkzame stoffen) voorschrijft dat zij moeten zijn goedgekeurd voordat ze als onderdeel van de formulering van een gewasbeschermingsmiddel mogen worden gebruikt.</text:p>
      <text:p text:style-name="ifm_p_mt.3.76mm_ifm">Met deze datavereisten zullen dergelijke stoffen, naast nationaal, nu ook Europees worden beoordeeld en goedgekeurd. Beschermstoffen en synergisten moeten dan aan dezelfde goedkeuringsvoorwaarden voldoen als werkzame stoffen. Wel zijn extra vereisten toegevoegd betreffende het aantonen van de beschermende, respectievelijk synergistische werking van deze soorten stoffen. Aangezien een aantal van dergelijke stoffen al onder overgangsrecht op de markt is, stelt de EC eveneens een werkprogramma voor om deze stoffen alsnog te beoordelen. Het Ctgb adviseert positief op dit voorstel. De Nederlandse delegatie is voornemens om in te stemmen met het voorstel van de EC.</text:p>
      <text:h text:style-name="ifm_p_font.underline_mt.3.76mm_page.keep-with-next_ifm" text:outline-level="1">De laagrisicostof Gehydroliseerde eiwitten</text:h>
      <text:p text:style-name="ifm_p_mt.3.76mm_ifm">Deze stof wordt gebruikt als lokmiddel voor insecten. In Nederland zijn geen middelen op basis van deze stof toegelaten. De EC stelt voor om de goedkeuring van deze werkzame stof te hernieuwen als laagrisicostof. Het Ctgb adviseert positief op dit voorstel. De Nederlandse delegatie is voornemens om in te stemmen met het voorstel van de EC.</text:p>
      <text:h text:style-name="ifm_p_font.underline_mt.3.76mm_page.keep-with-next_ifm" text:outline-level="1">De laagrisicostof Urea</text:h>
      <text:p text:style-name="ifm_p_mt.3.76mm_ifm">Deze stof wordt gebruikt als lokmiddel voor fruitvliegen. In Nederland zijn geen middelen op basis van deze stof toegelaten. De EC stelt voor om de goedkeuring van deze werkzame stof te hernieuwen als laagrisicostof. Het Ctgb adviseert positief op dit voorstel. De Nederlandse delegatie is voornemens om in te stemmen met het voorstel van de EC.</text:p>
      <text:h text:style-name="ifm_p_font.underline_mt.3.76mm_page.keep-with-next_ifm" text:outline-level="1">De werkzame stof Trinexapac (in de vorm trinexapac-ethyl)</text:h>
      <text:p text:style-name="ifm_p_mt.3.76mm_ifm">Deze stof wordt gebruikt als groeiregulator in verschillende teelten. In Nederland zijn 12 middelen op basis van deze stof toegelaten. De EC stelt voor om de goedkeuring van deze werkzame stof te hernieuwen. Het Ctgb adviseert positief op dit voorstel. De Nederlandse delegatie is voornemens om in te stemmen met het voorstel van de EC.</text:p>
      <text:h text:style-name="ifm_p_font.underline_mt.3.76mm_page.keep-with-next_ifm" text:outline-level="1">De basisstof Magnesiumhydroxide</text:h>
      <text:p text:style-name="ifm_p_mt.3.76mm_ifm">Deze stof is een nieuwe basisstof met beoogd gebruik als fungicide in verschillende gewassen. De EC stelt voor deze basisstof goed te keuren.</text:p>
      <text:p text:style-name="ifm_p_mt.3.76mm_ifm">Het Ctgb adviseert positief op dit voorstel. De Nederlandse delegatie is voornemens om in te stemmen met het voorstel van de EC.</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45<text:tab/><text:page-number text:select-page="current"/></text:p>
      </style:footer>
    </style:master-page>
    <style:master-page xmlns:sdu-fn="http://schema.sdu.nl/2011/07/functions" style:name="Landscape" style:page-layout-name="landscape-margin-text">
      <style:footer>
        <text:p text:style-name="footer">Tweede Kamer, vergaderjaar 2023-2024, 27 858,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 januari 2024</dc:title>
    <meta:user-defined meta:name="OVERHEIDop.ParlID/DC.identifier">kst-27858-645</meta:user-defined>
    <meta:user-defined meta:name="OVERHEIDop.ondernummer">645</meta:user-defined>
    <meta:user-defined meta:name="DCTERMS.W3CDTF/DCTERMS.available">2024-01-25</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vergadering gewasbescherming januari 2024</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Gewasbeschermingsbeleid; Brief regering; SCoPAFF-vergadering gewasbescherming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