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2
      <text:tab/>	BRIEF VAN DE MINISTER VAN LANDBOUW, NATUUR EN VOEDSELKWALITEIT</text:h>
      <text:p text:style-name="ifm_p_mt.3.76mm_ifm">Aan de Voorzitter van de Tweede Kamer der Staten-Generaal</text:p>
      <text:p text:style-name="ifm_p_mt.3.76mm_ifm">Den Haag, 18 december 2023</text:p>
      <text:p text:style-name="ifm_p_mt.3.76mm_ifm">Hierbij stuur ik, naar aanleiding van een verzoek van de vaste commissie voor Landbouw, Natuur en Voedselkwaliteit van 27 september 2023, een afschrift van mijn antwoord op de brief van Pesticide Action Network Netherlands (PAN Nederland) over de «oproep over hervergunning van glyfosaat». De brief betreft een oproep om tegen een hernieuwde Europese goedkeuring van glyfosaat te stem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2<text:tab/><text:page-number text:select-page="current"/></text:p>
      </style:footer>
    </style:master-page>
    <style:master-page xmlns:sdu-fn="http://schema.sdu.nl/2011/07/functions" style:name="Landscape" style:page-layout-name="landscape-margin-text">
      <style:footer>
        <text:p text:style-name="footer">Tweede Kamer, vergaderjaar 2023-2024, 27 85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 het antwoord op de brief van Pesticide Action Network Netherlands (PAN Nederland) over de “oproep over hervergunning van glyfosaat”</dc:title>
    <meta:user-defined meta:name="OVERHEIDop.ParlID/DC.identifier">kst-27858-642</meta:user-defined>
    <meta:user-defined meta:name="OVERHEIDop.ondernummer">642</meta:user-defined>
    <meta:user-defined meta:name="DCTERMS.W3CDTF/DCTERMS.available">2023-12-2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Pesticide Action Network Netherlands (PAN Nederland) over de “oproep over hervergunning van glyfosaat”</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Gewasbeschermingsbeleid; Brief regering; Reactie op verzoek commissie over een afschrift van het antwoord op de brief van Pesticide Action Network Netherlands (PAN Nederland) over de “oproep over hervergunning van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