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34
      <text:tab/>BRIEF VAN DE MINISTER VAN LANDBOUW, NATUUR EN VOEDSELKWALITEIT</text:h>
      <text:p text:style-name="ifm_p_mt.3.76mm_ifm">Aan de Voorzitter van de Tweede Kamer der Staten-Generaal</text:p>
      <text:p text:style-name="ifm_p_mt.3.76mm_ifm">Den Haag, 10 oktober 2023</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12 en 13 oktober 2023.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text:p>
      <text:p text:style-name="ifm_p_mt.3.76mm_ifm">Over het voorstel van de Europese Commissie (EC) om de goedkeuring van de werkzame stof glyfosaat te verlengen, informeer ik uw Kamer via een aparte brief.</text:p>
      <text:p text:style-name="ifm_p_mt.3.76mm_ifm">De onderstaande punten staan op de agenda ter (mogelijke) stemming (de zogenaamde B-punten).</text:p>
      <text:h text:style-name="ifm_p_font.underline_mt.3.76mm_page.keep-with-next_ifm" text:outline-level="1">De stof Aluminium ammonium sulfaat</text:h>
      <text:p text:style-name="ifm_p_mt.3.76mm_ifm">Deze stof wordt gebruikt als afweermiddel tegen vogels en zoogdieren. In Nederland zijn geen middelen op basis van deze stof toegelaten omdat deze toepassing van aluminium ammonium sulfaat niet relevant is voor de Nederlandse landbouwkunidge situatie. De EC stelt voor om de goedkeuring van deze werkzame stof te hernieuwen. Het Ctgb adviseert positief op dit voorstel. De Nederlandse delegatie is voornemens om in te stemmen met het voorstel van de EC.</text:p>
      <text:h text:style-name="ifm_p_font.underline_mt.3.76mm_page.keep-with-next_ifm" text:outline-level="1">De stof Ethephon</text:h>
      <text:p text:style-name="ifm_p_mt.3.76mm_ifm">Deze stof wordt gebruikt als groeiregulator. In Nederland zijn acht middelen op basis van deze werkzame stof toegelaten voor gebruik in verschillende gewassen. De EC stelt voor om de goedkeuring van deze werkzame stof te hernieuwen. Het Ctgb adviseert positief op dit voorstel. De Nederlandse delegatie is voornemens om in te stemmen met het voorstel van de EC.</text:p>
      <text:h text:style-name="ifm_p_font.underline_mt.3.76mm_page.keep-with-next_ifm" text:outline-level="1">De stof Asulam-natrium</text:h>
      <text:p text:style-name="ifm_p_mt.3.76mm_ifm">Deze stof is een nieuwe werkzame stof met beoogd gebruik als herbicide. De EC stelt voor deze stof niet goed te keuren, vanwege mogelijke hormoonverstorende risico’s. Het Ctgb adviseert positief op dit voorstel. De Nederlandse delegatie is voornemens om in te stemmen met het voorstel van de EC.</text:p>
      <text:h text:style-name="ifm_p_font.underline_mt.3.76mm_page.keep-with-next_ifm" text:outline-level="1">De stof Benthiavalicarb</text:h>
      <text:p text:style-name="ifm_p_mt.3.76mm_ifm">Deze stof wordt gebruikt als fungicide in verschillende gewassen. In Nederland zijn twee middelen toegelaten op basis van deze stof. De EC stelt voor de goedkeuring van deze stof niet te verlengen,vanwege hormoonverstorende en carcinogene eigenschappen. Het Ctgb adviseert positief op dit voorstel. De Nederlandse delegatie is voornemens om in te stemmen met het voorstel van de EC.</text:p>
      <text:h text:style-name="ifm_p_font.underline_mt.3.76mm_page.keep-with-next_ifm" text:outline-level="1">De stof Clofentezin</text:h>
      <text:p text:style-name="ifm_p_mt.3.76mm_ifm">Deze stof wordt gebruikt als acaricide (tegen mijten) in verschillende gewassen. In Nederland zijn twee middelen toegelaten op basis van deze stof. De EC stelt voor de goedkeuring van deze stof niet te verlengen vanwege hormoonverstorende eigenschappen en mogelijke risico’s voor vogels en zoogdieren. Het Ctgb adviseert positief op dit voorstel. De Nederlandse delegatie is voornemens om in te stemmen met het voorstel van de EC.</text:p>
      <text:h text:style-name="ifm_p_font.underline_mt.3.76mm_page.keep-with-next_ifm" text:outline-level="1">De stof Metiram</text:h>
      <text:p text:style-name="ifm_p_mt.3.76mm_ifm">Deze stof wordt gebruikt als fungicide. In Nederland is één middel toegelaten voor gebruik in peer. De EC stelt voor de goedkeuring van deze stof niet te verlengen, vanwege mogelijke risico’s voor toepassers, omstanders en omwonenden en mogelijke risico’s voor waterorganismen en niet-doelwite arthropoden. Ook heeft metiram hormoonverstorende eigenschappen. Het Ctgb adviseert positief op het voorstel om de goedkeuring van metiram niet te verlengen maar adviseert daarnaast een kortere respijttermijn (9 maanden) voor het intekken van nationale toelatingen en het opgebruiken van voorraden dan dat de EC nu voorstelt (18 maanden). De Nederlandse delegatie is voornemens om in te stemmen met het voorstel van de EC en, in lijn met het advies van het Ctgb, te pleiten voor een kortere respijtperiode.</text:p>
      <text:h text:style-name="ifm_p_font.underline_mt.3.76mm_page.keep-with-next_ifm" text:outline-level="1">De stof S-metolachlor</text:h>
      <text:p text:style-name="ifm_p_mt.3.76mm_ifm">Deze stof wordt gebruikt als herbicide. In Nederland zijn vier middelen toegelaten voor gebruik in verschillende gewassen. De EC stelt voor de goedkeuring van deze stof niet te verlengen vanwege de verwachte uitspoeling naar het grondwater en een mogelijk risico voor regenworm-etende zoogdieren via doorvergiftiging. Het Ctgb adviseert positief op dit voorstel. De Nederlandse delegatie is voornemens om in te stemmen met het voorstel van de EC.</text:p>
      <text:h text:style-name="ifm_p_font.underline_mt.3.76mm_page.keep-with-next_ifm" text:outline-level="1">De stof Triflusulfuron-methyl</text:h>
      <text:p text:style-name="ifm_p_mt.3.76mm_ifm">Deze stof wordt gebruikt als herbicide. In Nederland zijn drie middelen toegelaten voor gebruik in verschillende gewassen. De EC stelt voor de goedkeuring van deze stof niet te verlengen vanwege de verwachte uitspoeling naar het grondwater. Daarnaast heeft de stof hormoonverstorende eigenschappen en kon de risicobeoordeling voor consumenten niet worden afgerond. Het Ctgb adviseert positief op dit voorstel. De Nederlandse delegatie is voornemens om in te stemmen met het voorstel van de EC.</text:p>
      <text:h text:style-name="ifm_p_font.underline_mt.3.76mm_page.keep-with-next_ifm" text:outline-level="1">Tijdelijke verlenging van de goedkeuringsperiode van 29 werkzame stoffen</text:h>
      <text:p text:style-name="ifm_p_mt.3.76mm_ifm">De EC stelt voor om de goedkeuring van 29 werkzame stoffen tijdelijk te verlengen omdat de besluitvorming buiten de schuld van de aanvrager niet tijdig is afgerond. Deze procedure is vastgelegd in verordening EG 1107/2009 (artikel 17). De herbeoordeling van werkzame stoffen is zeer complex en vraagt grote zorgvuldigheid waardoor de procedure soms langer duurt dan voorzien en gewenst. Zonder tijdelijke verlenging zouden al deze werkzame stoffen van de markt worden gehaald zonder dat een zorgvuldig beoordelings- en besluitvormingsproces is doorlopen. Het Ctgb adviseert positief op dit voorstel.</text:p>
      <text:p text:style-name="ifm_p_mt.3.76mm_ifm">In het pakket van 29 stoffen bevindt zich de werkzame stof difenoconazool. Dit is één van de vijf azolen waarover uw Kamer in 2013 een nader gewijzigde motie van het lid Ouwehand (PvdD) heeft aangenomen (Handelingen II 2013/14, nr. 64, item 20) om deze stoffen van de markt te weren (Kamerstuk 27 858, nr. 222). De Nederlandse delegatie is daarom voornemens om, in lijn met de reactie op de motie (Kamerstuk 21 501-32, nr. 1181), het voorstel van de EC te steunen maar zich met een stemverklaring te verzetten tegen de tijdelijke verlenging van de werkzame stof difenoconazool.</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34<text:tab/><text:page-number text:select-page="current"/></text:p>
      </style:footer>
    </style:master-page>
    <style:master-page xmlns:sdu-fn="http://schema.sdu.nl/2011/07/functions" style:name="Landscape" style:page-layout-name="landscape-margin-text">
      <style:footer>
        <text:p text:style-name="footer">Tweede Kamer, vergaderjaar 2023-2024, 27 858,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vergadering over regelgeving voor gewasbescherming op 12 en 13 oktober 2023</dc:title>
    <meta:user-defined meta:name="OVERHEIDop.ParlID/DC.identifier">kst-27858-634</meta:user-defined>
    <meta:user-defined meta:name="OVERHEIDop.ondernummer">634</meta:user-defined>
    <meta:user-defined meta:name="DCTERMS.W3CDTF/DCTERMS.available">2023-10-23</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SCoPAFF-vergadering over regelgeving voor gewasbescherming op 12 en 13 oktober 2023</meta:user-defined>
    <meta:user-defined meta:name="OVERHEIDop.indiener">P. Adema</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Gewasbeschermingsbeleid; Brief regering; SCoPAFF-vergadering over regelgeving voor gewasbescherming op 12 en 13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