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32
      <text:tab/>MOTIE VAN DE LEDEN BISSCHOP EN VAN DER PLAS</text:h>
      <text:p text:style-name="ifm_p_ifm">Voorgesteld 11 oktober 2023</text:p>
      <text:p text:style-name="ifm_p_mt.3.76mm_ifm">De Kamer,</text:p>
      <text:p text:style-name="ifm_p_mt.3.76mm_ifm">gehoord de beraadslaging,</text:p>
      <text:p text:style-name="ifm_p_mt.3.76mm_ifm">overwegende dat zaadbehandeling bijdraagt aan vermindering van het gebruik van chemische gewasbeschermingsmiddelen en derhalve een aparte status verdient bij de inzet op geïntegreerde gewasbescherming en precisielandbouw in het kader van de Verordening duurzaam gebruik van gewasbeschermingsmiddelen;</text:p>
      <text:p text:style-name="ifm_p_mt.3.76mm_ifm">verzoekt de regering erop in te zetten dat zaadbehandeling in de nieuwe regels voor duurzaam gebruik van gewasbeschermingsmiddelen erkend wordt als een preventieve, reducerende maatregel in het kader van de geïntegreerde gewasbescherming en als precisietechniek,</text:p>
      <text:p text:style-name="ifm_p_mt.3.76mm_ifm">en gaat over tot de orde van de dag.</text:p>
      <text:p text:style-name="ifm_p_mt.3.76mm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32<text:tab/><text:page-number text:select-page="current"/></text:p>
      </style:footer>
    </style:master-page>
    <style:master-page xmlns:sdu-fn="http://schema.sdu.nl/2011/07/functions" style:name="Landscape" style:page-layout-name="landscape-margin-text">
      <style:footer>
        <text:p text:style-name="footer">Tweede Kamer, vergaderjaar 2023-2024, 27 858,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Bisschop en Van der Plas over inzetten op erkenning van zaadbehandeling als preventieve, reducerende maatregel voor geïntegreerde gewasbescherming</dc:title>
    <meta:user-defined meta:name="OVERHEIDop.ParlID/DC.identifier">kst-27858-632</meta:user-defined>
    <meta:user-defined meta:name="OVERHEIDop.ondernummer">632</meta:user-defined>
    <meta:user-defined meta:name="DCTERMS.W3CDTF/DCTERMS.available">2023-10-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de leden Bisschop en Van der Plas over inzetten op erkenning van zaadbehandeling als preventieve, reducerende maatregel voor geïntegreerde gewasbescherming</meta:user-defined>
    <meta:user-defined meta:name="OVERHEIDop.indiener">C.A.M. van der Plas</meta:user-defined>
    <meta:user-defined meta:name="OVERHEIDop.indiener">R. Bisschop</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Gewasbeschermingsbeleid; Motie; Motie van de leden Bisschop en Van der Plas over inzetten op erkenning van zaadbehandeling als preventieve, reducerende maatregel voor geïntegreerde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