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63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630
      <text:tab/>MOTIE VAN HET LID BISSCHOP</text:h>
      <text:p text:style-name="ifm_p_ifm">Voorgesteld 11 oktober 2023</text:p>
      <text:p text:style-name="ifm_p_mt.3.76mm_ifm">De Kamer,</text:p>
      <text:p text:style-name="ifm_p_mt.3.76mm_ifm">gehoord de beraadslaging,</text:p>
      <text:p text:style-name="ifm_p_mt.3.76mm_ifm">verzoekt de regering ten aanzien van voorstellen voor het al dan niet toelaten van werkzame stoffen zich te laten leiden door de onafhankelijke en wetenschappelijke beoordeling van de toelatingsautoriteiten,</text:p>
      <text:p text:style-name="ifm_p_mt.3.76mm_ifm">en gaat over tot de orde van de dag.</text:p>
      <text:p text:style-name="ifm_p_mt.3.76mm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7 858, nr. 6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7 858, nr. 6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wasbeschermingsbeleid; Motie; Motie van het lid Bisschop over zich bij toelating van werkzame stoffen laten leiden door de onafhankelijke en wetenschappelijke beoordeling van de toelatingsautoriteiten</dc:title>
    <meta:user-defined meta:name="OVERHEIDop.ParlID/DC.identifier">kst-27858-630</meta:user-defined>
    <meta:user-defined meta:name="OVERHEIDop.ondernummer">630</meta:user-defined>
    <meta:user-defined meta:name="DCTERMS.W3CDTF/DCTERMS.available">2023-10-12</meta:user-defined>
    <meta:user-defined meta:name="OVERHEIDop.KamerstukTypen/DC.type">Motie</meta:user-defined>
    <meta:user-defined meta:name="OVERHEIDop.dossiernummer">2785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isschop over zich bij toelating van werkzame stoffen laten leiden door de onafhankelijke en wetenschappelijke beoordeling van de toelatingsautoriteiten</meta:user-defined>
    <meta:user-defined meta:name="OVERHEIDop.indiener">R. Bisschop</meta:user-defined>
    <meta:user-defined meta:name="OVERHEIDop.dossiertitel">Gewasbeschermings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1</meta:user-defined>
    <meta:user-defined meta:name="DC.title">Gewasbeschermingsbeleid; Motie; Motie van het lid Bisschop over zich bij toelating van werkzame stoffen laten leiden door de onafhankelijke en wetenschappelijke beoordeling van de toelatingsautoritei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Planten</meta:user-defined>
    <meta:user-defined meta:name="OVERHEIDop.versieInformatie"/>
  </office:meta>
</office:document-meta>
</file>