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29
      <text:tab/>MOTIE VAN DE LEDEN KRUL EN VEDDER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innovatieve technieken voor gewasbescherming kunnen leiden tot een significante afname van het gebruik van gewasbeschermingsmiddelen;</text:p>
      <text:p text:style-name="ifm_p_mt.3.76mm_ifm">overwegende dat dit in lijn is met de Toekomstvisie gewasbescherming 2030, waarin wordt gestreefd naar het zo veel mogelijk voorkomen van het gebruik van gewasbeschermingsmiddelen;</text:p>
      <text:p text:style-name="ifm_p_mt.3.76mm_ifm">overwegende dat het huidige Nederlandse en Europese toelatingskader voor gewasbeschermingsmiddelen onvoldoende ingericht is voor de toelating van innovatieve technieken;</text:p>
      <text:p text:style-name="ifm_p_mt.3.76mm_ifm">verzoekt de regering een taskforce op te zetten met betrokken partijen om in gezamenlijkheid tot een toelatingskader te komen waarin innovatieve gewasbeschermingstechnieken zijn meegenomen,</text:p>
      <text:p text:style-name="ifm_p_mt.3.76mm_ifm">en gaat over tot de orde van de dag.</text:p>
      <text:p text:style-name="ifm_p_mt.3.76mm_ifm">Krul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de leden Krul en Vedder over een taskforce instellen om tot een toelatingskader te komen waarin innovatieve gewasbeschermingstechnieken zijn meegenomen</dc:title>
    <meta:user-defined meta:name="OVERHEIDop.ParlID/DC.identifier">kst-27858-629</meta:user-defined>
    <meta:user-defined meta:name="OVERHEIDop.ondernummer">629</meta:user-defined>
    <meta:user-defined meta:name="DCTERMS.W3CDTF/DCTERMS.available">2023-10-12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Vedder over een taskforce instellen om tot een toelatingskader te komen waarin innovatieve gewasbeschermingstechnieken zijn meegenomen</meta:user-defined>
    <meta:user-defined meta:name="OVERHEIDop.indiener">E.C. Vedder</meta:user-defined>
    <meta:user-defined meta:name="OVERHEIDop.indiener">H.M. Krul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Gewasbeschermingsbeleid; Motie; Motie van de leden Krul en Vedder over een taskforce instellen om tot een toelatingskader te komen waarin innovatieve gewasbeschermingstechnieken zijn mee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