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27
      <text:tab/>MOTIE VAN HET LID AKERBOOM</text:h>
      <text:p text:style-name="ifm_p_ifm">Voorgesteld 11 oktober 2023</text:p>
      <text:p text:style-name="ifm_p_mt.3.76mm_ifm">De Kamer,</text:p>
      <text:p text:style-name="ifm_p_mt.3.76mm_ifm">gehoord de beraadslaging,</text:p>
      <text:p text:style-name="ifm_p_mt.3.76mm_ifm">constaterende dat de NVWA onderzoek doet naar alternatieven, zowel chemisch als niet-chemisch, voor de landbouwgiffen deltamethrin, esfenvaleraat en lambda-cyhalothrin, die zo giftig zijn dat ze vallen onder de categorie «kandidaten voor vervanging» van de Europese Commissie, waarvoor al sinds 2015 geldt dat deze vervangen moeten worden als hier een alternatief voor is;</text:p>
      <text:p text:style-name="ifm_p_mt.3.76mm_ifm">verzoekt de regering dit onderzoek ook uit te voeren voor de andere «kandidaten voor vervanging»,</text:p>
      <text:p text:style-name="ifm_p_mt.3.76mm_ifm">en gaat over tot de orde van de dag.</text:p>
      <text:p text:style-name="ifm_p_mt.3.76mm_ifm">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27<text:tab/><text:page-number text:select-page="current"/></text:p>
      </style:footer>
    </style:master-page>
    <style:master-page xmlns:sdu-fn="http://schema.sdu.nl/2011/07/functions" style:name="Landscape" style:page-layout-name="landscape-margin-text">
      <style:footer>
        <text:p text:style-name="footer">Tweede Kamer, vergaderjaar 2023-2024, 27 858,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Akerboom over de NVWA onderzoek laten doen naar alle "kandidaten voor vervanging" van landbouwgiffen</dc:title>
    <meta:user-defined meta:name="OVERHEIDop.ParlID/DC.identifier">kst-27858-627</meta:user-defined>
    <meta:user-defined meta:name="OVERHEIDop.ondernummer">627</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Akerboom over de NVWA onderzoek laten doen naar alle "kandidaten voor vervanging" van landbouwgiffen</meta:user-defined>
    <meta:user-defined meta:name="OVERHEIDop.indiener">E.S. Akerboom</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het lid Akerboom over de NVWA onderzoek laten doen naar alle "kandidaten voor vervanging" van landbouwgi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