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26
      <text:tab/>MOTIE VAN DE LEDEN AKERBOOM EN BROMET</text:h>
      <text:p text:style-name="ifm_p_ifm">Voorgesteld 11 oktober 2023</text:p>
      <text:p text:style-name="ifm_p_mt.3.76mm_ifm">De Kamer,</text:p>
      <text:p text:style-name="ifm_p_mt.3.76mm_ifm">gehoord de beraadslaging,</text:p>
      <text:p text:style-name="ifm_p_mt.3.76mm_ifm">constaterende dat de teelten met het hoogste pesticidegebruik per hectare leliebollen, chrysanten, rozen en tulpen zijn, en dat de sierteelt in totaal goed is voor bijna een kwart van al het middelengebruik in de landbouw, terwijl dit geen bijdrage levert aan de voedselzekerheid;</text:p>
      <text:p text:style-name="ifm_p_mt.3.76mm_ifm">overwegende dat het areaal aan sierteelt is toegenomen;</text:p>
      <text:p text:style-name="ifm_p_mt.3.76mm_ifm">overwegende dat de Minister van LNV heeft toegezegd met de sierteeltsector in gesprek te gaan over het hoge pesticidegebruik, maar dat hier al minstens tien jaar met de sector over wordt gepraat en dat het gebruik onverminderd hoog blijft;</text:p>
      <text:p text:style-name="ifm_p_mt.3.76mm_ifm">verzoekt de regering te onderzoeken hoe het areaal gangbare sierteelt beperkt kan worden, en de Kamer hier voor het eind van 2023 over te informeren,</text:p>
      <text:p text:style-name="ifm_p_mt.3.76mm_ifm">en gaat over tot de orde van de dag.</text:p>
      <text:p text:style-name="ifm_p_mt.3.76mm_ifm">Akerboom</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26<text:tab/><text:page-number text:select-page="current"/></text:p>
      </style:footer>
    </style:master-page>
    <style:master-page xmlns:sdu-fn="http://schema.sdu.nl/2011/07/functions" style:name="Landscape" style:page-layout-name="landscape-margin-text">
      <style:footer>
        <text:p text:style-name="footer">Tweede Kamer, vergaderjaar 2023-2024, 27 858,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Akerboom en Bromet over onderzoeken hoe het areaal gangbare sierteelt beperkt kan worden</dc:title>
    <meta:user-defined meta:name="OVERHEIDop.ParlID/DC.identifier">kst-27858-626</meta:user-defined>
    <meta:user-defined meta:name="OVERHEIDop.ondernummer">626</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de leden Akerboom en Bromet over onderzoeken hoe het areaal gangbare sierteelt beperkt kan worden</meta:user-defined>
    <meta:user-defined meta:name="OVERHEIDop.indiener">L. Bromet</meta:user-defined>
    <meta:user-defined meta:name="OVERHEIDop.indiener">E.S. Akerboom</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de leden Akerboom en Bromet over onderzoeken hoe het areaal gangbare sierteelt beper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