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25
      <text:tab/>MOTIE VAN HET LID VAN CAMPEN C.S.</text:h>
      <text:p text:style-name="ifm_p_ifm">Voorgesteld 11 oktober 2023</text:p>
      <text:p text:style-name="ifm_p_mt.3.76mm_ifm">De Kamer,</text:p>
      <text:p text:style-name="ifm_p_mt.3.76mm_ifm">gehoord de beraadslaging,</text:p>
      <text:p text:style-name="ifm_p_mt.3.76mm_ifm">constaterende dat de EFSA op basis van de beoordeling van 2.400 wetenschappelijke studies concludeert dat er geen kritiekpunten voortkomen uit de herbeoordeling van glyfosaat;</text:p>
      <text:p text:style-name="ifm_p_mt.3.76mm_ifm">constaterende dat ook het Ctgb adviseert dat de Minister van Landbouw, Natuur en Voedselkwaliteit op wetenschappelijke gronden positief kan oordelen over het voorstel van de Europese Commissie om de goedkeuring van glyfosaat te verlengen;</text:p>
      <text:p text:style-name="ifm_p_mt.3.76mm_ifm">constaterende dat de Minister zich namens Nederland desondanks «in het specifieke geval van de werkzame stof glyfosaat en op dit moment» zal onthouden van stemming in de Raad Landbouw en Visserij;</text:p>
      <text:p text:style-name="ifm_p_mt.3.76mm_ifm">van mening dat toelatingscriteria altijd voor verbetering vatbaar zijn, maar dat de uiteindelijke adviezen van instituties zoals EFSA en Ctgb moeten worden gevolgd;</text:p>
      <text:p text:style-name="ifm_p_mt.3.76mm_ifm">van mening dat deze specifieke uitzondering bij glyfosaat op de normale gang van zaken, waarbij de regering de adviezen van instanties zoals EFSA en Ctgb niet volgt, niet mag leiden tot juridische precedentwerking;</text:p>
      <text:p text:style-name="ifm_p_mt.3.76mm_ifm">verzoekt de regering bij de landsadvocaat na te gaan of deze afwijking van de normale gang van zaken kan leiden tot juridische precedentwerking voor de toepassing van andere werkzame stoffen en indien dit het geval is, advies in te winnen over hoe dit te voorkomen,</text:p>
      <text:p text:style-name="ifm_p_mt.3.76mm_ifm">en gaat over tot de orde van de dag.</text:p>
      <text:p text:style-name="ifm_p_mt.3.76mm_ifm">Van Campen</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25<text:tab/><text:page-number text:select-page="current"/></text:p>
      </style:footer>
    </style:master-page>
    <style:master-page xmlns:sdu-fn="http://schema.sdu.nl/2011/07/functions" style:name="Landscape" style:page-layout-name="landscape-margin-text">
      <style:footer>
        <text:p text:style-name="footer">Tweede Kamer, vergaderjaar 2023-2024, 27 858,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an Campen c.s. over bij de landsadvocaat nagaan of de afwijking van de normale gang van zaken bij glyfosaat kan leiden tot juridische precedentwerking</dc:title>
    <meta:user-defined meta:name="OVERHEIDop.ParlID/DC.identifier">kst-27858-625</meta:user-defined>
    <meta:user-defined meta:name="OVERHEIDop.ondernummer">625</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Van Campen c.s. over bij de landsadvocaat nagaan of de afwijking van de normale gang van zaken bij glyfosaat kan leiden tot juridische precedentwerking</meta:user-defined>
    <meta:user-defined meta:name="OVERHEIDop.indiener">C.A.M. van der Plas</meta:user-defined>
    <meta:user-defined meta:name="OVERHEIDop.indiener">R. Bisschop</meta:user-defined>
    <meta:user-defined meta:name="OVERHEIDop.indiener">A.A.H. van Campen</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het lid Van Campen c.s. over bij de landsadvocaat nagaan of de afwijking van de normale gang van zaken bij glyfosaat kan leiden tot juridische precedent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