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24
      <text:tab/>MOTIE VAN DE LEDEN VAN DER PLAS EN VAN CAMPEN</text:h>
      <text:p text:style-name="ifm_p_ifm">Voorgesteld 11 oktober 2023</text:p>
      <text:p text:style-name="ifm_p_mt.3.76mm_ifm">De Kamer,</text:p>
      <text:p text:style-name="ifm_p_mt.3.76mm_ifm">gehoord de beraadslaging,</text:p>
      <text:p text:style-name="ifm_p_mt.3.76mm_ifm">overwegende dat gewasbeschermingsmiddelen, zowel groene middelen als gangbare middelen, essentieel zijn in de bijdrage aan de voedselzekerheid;</text:p>
      <text:p text:style-name="ifm_p_mt.3.76mm_ifm">overwegende dat de Minister van LNV stelt dat gewasbeschermingsbedrijven te weinig aanvragen doen om met groene alternatieve gewasbeschermingsmiddelen op de markt te komen;</text:p>
      <text:p text:style-name="ifm_p_mt.3.76mm_ifm">overwegende dat de procedures om te komen tot een toelating voor een nieuw middel voor gewasbescherming lang zijn en fabrikanten boven op de toelatingsprocedure ook nog een wachttijd hebben van drie jaar;</text:p>
      <text:p text:style-name="ifm_p_mt.3.76mm_ifm">overwegende dat bijna de helft van de stoffen die worden goedgekeurd in Europa al biologische stoffen zijn;</text:p>
      <text:p text:style-name="ifm_p_mt.3.76mm_ifm">overwegende dat er tussen 2018 en 2022 sprake is van een verdubbeling van het aandeel laagrisicostoffen in Europa;</text:p>
      <text:p text:style-name="ifm_p_mt.3.76mm_ifm">verzoekt de regering om in contact te treden met de brancheorganisaties van bedrijven die biologische middelen, «groene» middelen en/of laagrisicomiddelen in Nederland op de markt (willen) brengen en de Kamer te informeren over de uitkomst van dat overleg, en of de Minister bereid is zijn mening over gewasbeschermingsbedrijven te herzien, ten aanzien van het aanvragen van een toelating,</text:p>
      <text:p text:style-name="ifm_p_mt.3.76mm_ifm">en gaat over tot de orde van de dag.</text:p>
      <text:p text:style-name="ifm_p_mt.3.76mm_ifm">Van der Plas</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24<text:tab/><text:page-number text:select-page="current"/></text:p>
      </style:footer>
    </style:master-page>
    <style:master-page xmlns:sdu-fn="http://schema.sdu.nl/2011/07/functions" style:name="Landscape" style:page-layout-name="landscape-margin-text">
      <style:footer>
        <text:p text:style-name="footer">Tweede Kamer, vergaderjaar 2023-2024, 27 858,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de leden Van der Plas en Van Campen over in contact treden met brancheorganisaties van bedrijven die biologische middelen, "groene" middelen of laagrisicomiddelen op de markt brengen</dc:title>
    <meta:user-defined meta:name="OVERHEIDop.ParlID/DC.identifier">kst-27858-624</meta:user-defined>
    <meta:user-defined meta:name="OVERHEIDop.ondernummer">624</meta:user-defined>
    <meta:user-defined meta:name="DCTERMS.W3CDTF/DCTERMS.available">2023-10-12</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Motie van de leden Van der Plas en Van Campen over in contact treden met brancheorganisaties van bedrijven die biologische middelen, "groene" middelen of laagrisicomiddelen op de markt brengen</meta:user-defined>
    <meta:user-defined meta:name="OVERHEIDop.indiener">A.A.H. van Campen</meta:user-defined>
    <meta:user-defined meta:name="OVERHEIDop.indiener">C.A.M. van der Plas</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Gewasbeschermingsbeleid; Motie; Motie van de leden Van der Plas en Van Campen over in contact treden met brancheorganisaties van bedrijven die biologische middelen, "groene" middelen of laagrisicomiddelen op de mark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