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23
      <text:tab/>MOTIE VAN HET LID VAN DER PLAS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het Ctgb, het college toelating gewasbeschermingsmiddelen, en de EFSA, de Europese voedselautoriteit, op basis van 2.400 studies de herbicide, de onkruidbestrijder, glyfosaat als «veilig» hebben bestempeld;</text:p>
      <text:p text:style-name="ifm_p_mt.3.76mm_ifm">overwegende dat de WUR, de Wageningen Universiteit, adviseert dat er heden onvoldoende niet-chemische alternatieven zijn;</text:p>
      <text:p text:style-name="ifm_p_mt.3.76mm_ifm">constaterende dat de Minister van LNV bij andere Ctgb-adviezen ook de deskundigheid van deze wetenschappers volgt;</text:p>
      <text:p text:style-name="ifm_p_mt.3.76mm_ifm">verzoekt het kabinet om zich bij de stemmingen in de Raad over glyfosaat op 13 oktober 2023 niet te onthouden maar voor verlenging van glyfosaatgebruik te stemm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58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58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Van der Plas over voor verlenging van glyfosaatgebruik stemmen</dc:title>
    <meta:user-defined meta:name="OVERHEIDop.ParlID/DC.identifier">kst-27858-623</meta:user-defined>
    <meta:user-defined meta:name="OVERHEIDop.ondernummer">623</meta:user-defined>
    <meta:user-defined meta:name="DCTERMS.W3CDTF/DCTERMS.available">2023-10-12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voor verlenging van glyfosaatgebruik stemmen</meta:user-defined>
    <meta:user-defined meta:name="OVERHEIDop.indiener">C.A.M. van der Plas</meta:user-defined>
    <meta:user-defined meta:name="OVERHEIDop.dossiertitel">Gewasbescherming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Gewasbeschermingsbeleid; Motie; Motie van het lid Van der Plas over voor verlenging van glyfosaatgebruik 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