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22
      <text:tab/>MOTIE VAN HET LID TJEERD DE GROOT C.S.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er aanleiding is vanuit de wetenschap om het onnodige gebruik van glyfosaat terug te dringen;</text:p>
      <text:p text:style-name="ifm_p_mt.3.76mm_ifm">overwegende dat de toelating van glyfosaat mogelijk verlengd wordt en het daardoor nog urgenter is geworden om het gebruik te reduceren;</text:p>
      <text:p text:style-name="ifm_p_mt.3.76mm_ifm">overwegende dat het mogelijk is het gebruik te reduceren met ten minste 60%;</text:p>
      <text:p text:style-name="ifm_p_mt.3.76mm_ifm">constaterende dat er meerdere aangenomen moties zijn die hiertoe oproepen, zoals de motie-De Groot (27 858, nr. 426), de motie-De Groot (27 858, nr. 463) en de motie-De Groot/Bromet (27 858, nr. 599), die het geelspuiten van graslanden en vanggewassen verbiedt;</text:p>
      <text:p text:style-name="ifm_p_mt.3.76mm_ifm">overwegende dat de Minister meerdere malen heeft aangegeven deze moties om juridische redenen niet te kunnen uitvoeren;</text:p>
      <text:p text:style-name="ifm_p_mt.3.76mm_ifm">constaterende dat de Minister aangeeft nu wel in staat te zijn de motie-De Groot/Bromet uit te voeren door middel van een ministerieel besluit;</text:p>
      <text:p text:style-name="ifm_p_mt.3.76mm_ifm">verzoekt de regering de motie die het doodspuiten van graslanden en vanggewassen verbiedt uiterlijk 1 juli 2024 te hebben uitgevoerd,</text:p>
      <text:p text:style-name="ifm_p_mt.3.76mm_ifm">en gaat over tot de orde van de dag.</text:p>
      <text:p text:style-name="ifm_p_mt.3.76mm_ifm">Tjeerd de Groot</text:p>
      <text:p text:style-name="ifm_p_ifm">Bromet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58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58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Tjeerd de Groot c.s. over de motie die het doodspuiten van graslanden en vanggewassen verbiedt uiterlijk 1 juli 2024</dc:title>
    <meta:user-defined meta:name="OVERHEIDop.ParlID/DC.identifier">kst-27858-622</meta:user-defined>
    <meta:user-defined meta:name="OVERHEIDop.ondernummer">622</meta:user-defined>
    <meta:user-defined meta:name="DCTERMS.W3CDTF/DCTERMS.available">2023-10-12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de motie die het doodspuiten van graslanden en vanggewassen verbiedt uiterlijk 1 juli 2024</meta:user-defined>
    <meta:user-defined meta:name="OVERHEIDop.indiener">E.S. Akerboom</meta:user-defined>
    <meta:user-defined meta:name="OVERHEIDop.indiener">L. Bromet</meta:user-defined>
    <meta:user-defined meta:name="OVERHEIDop.indiener">T.C. (Tjeerd) de Groot</meta:user-defined>
    <meta:user-defined meta:name="OVERHEIDop.dossiertitel">Gewasbescherming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Gewasbeschermingsbeleid; Motie; Motie van het lid Tjeerd de Groot c.s. over de motie die het doodspuiten van graslanden en vanggewassen verbiedt uiterlijk 1 juli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