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5
      <text:tab/>BRIEF VAN DE MINISTER VAN LANDBOUW, NATUUR EN VOEDSELKWALITEIT</text:h>
      <text:p text:style-name="ifm_p_mt.3.76mm_ifm">Aan de Voorzitter van de Tweede Kamer der Staten-Generaal</text:p>
      <text:p text:style-name="ifm_p_mt.3.76mm_ifm">Den Haag, 22 mei 2023</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4 en 25 mei 2023.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Ik informeer uw Kamer daarnaast over de hernieuwde versie van het bijenrichtsnoer dat EFSA op 11 mei 2023 heeft gepubliceerd<text:note text:id="ID-1092922-d36e71" text:note-class="footnote"><text:note-citation text:label="1 ">1</text:note-citation><text:note-body><text:p text:style-name="ifm_p_font.normal_size.6.93pt_mt..5mm_indent.-0.1161in_mleft.0.1161in_ifm">https://www.efsa.europa.eu/en/efsajournal/pub/7989.</text:p></text:note-body></text:note>.</text:p>
      <text:p text:style-name="ifm_p_mt.3.76mm_ifm">De onderstaande punten staan op de agenda ter (mogelijke) stemming (de zogenaamde B-punten).</text:p>
      <text:h text:style-name="ifm_p_font.underline_mt.3.76mm_page.keep-with-next_ifm" text:outline-level="1">De werkzame stof Dimoxystrobin</text:h>
      <text:p text:style-name="ifm_p_mt.3.76mm_ifm">Deze stof wordt toegepast als fungicide. In Nederland zijn geen middelen op basis van deze werkzame stof toegelaten. De Europese Commissie (EC) stelt voor de goedkeuring van dimoxystrobin niet te hernieuwen vanwege de mogelijke risico’s op verontreiniging van grondwater en de mogelijke risico’s voor aquatische organismen. Het Ctgb adviseert positief op dit voorstel. De Nederlandse delegatie is voornemens om in te stemmen met het voorstel van de EC.</text:p>
      <text:h text:style-name="ifm_p_font.underline_mt.3.76mm_page.keep-with-next_ifm" text:outline-level="1">De laag-risico stof Kwartszand</text:h>
      <text:p text:style-name="ifm_p_mt.3.76mm_ifm">Deze stof wordt gebruikt als afweermiddel tegen wild. In Nederland is één middel op basis van deze werkzame stof toegelaten. De EC stelt voor om de goedkeuring van deze laagrisicostof te hernieuwen. Het Ctgb adviseert positief op dit voorstel. De Nederlandse delegatie is voornemens om in te stemmen met het voorstel van de EC.</text:p>
      <text:h text:style-name="ifm_p_font.underline_mt.3.76mm_page.keep-with-next_ifm" text:outline-level="1">Tijdelijke verlenging van de goedkeuringsperiode van 29 werkzame stoffen</text:h>
      <text:p text:style-name="ifm_p_mt.3.76mm_ifm">De EC stelt voor om de goedkeuring van 29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text:p>
      <text:p text:style-name="ifm_p_mt.3.76mm_ifm">In het pakket van 29 stoffen bevindt zich de werkzame stof tebuconazool. Dit is één van de vijf azolen waarover uw Kamer in 2013 een nader gewijzigde motie van het lid Ouwehand (PvdD) heeft aangenomen om deze stoffen van de markt te weren (Kamerstuk 27 858, nr. 222). De Nederlandse delegatie is daarom voornemens om, in lijn met de reactie op de motie (Kamerstuk 21 501-32, nr. 1181), het voorstel van de EC te steunen maar zich met een stemverklaring te verzetten tegen de tijdelijke verlenging van de werkzame stof tebuconazool.</text:p>
      <text:h text:style-name="ifm_p_font.underline_mt.3.76mm_page.keep-with-next_ifm" text:outline-level="1">Intrekking van de tijdelijke verlenging van de goedkeuringsperiode van Bacillus pumilus QST 2808 en penflufen</text:h>
      <text:p text:style-name="ifm_p_mt.3.76mm_ifm">De EC stelt voor om de tijdelijke verlenging van de goedkeuringsperiode van deze stoffen in te trekken omdat de aanvragers de hernieuwing van de stoffen niet meer ondersteunen. Het Ctgb adviseert positief op dit voorstel. De Nederlandse delegatie is voornemens om in te stemmen met het voorstel van de EC.</text:p>
      <text:h text:style-name="ifm_p_font.italic_mt.3.76mm_page.keep-with-next_ifm" text:outline-level="1">Bijenrichtsnoer</text:h>
      <text:p text:style-name="ifm_p_mt.3.76mm_ifm">Op 11 april 2023 heeft EFSA het nieuwe bijenrichtsnoer gepubliceerd op haar website. Dit bijenrichtsnoer beschrijft de wijze waarop de risico’s voor bijen dienen te worden beoordeeld bij de beoordeling van gewasbeschermingsmiddelen. In 2019 heeft EFSA van de EC het mandaat gekregen om de eerdere versie van het bijenrichtsnoer te vernieuwen, waarna de lidstaten op verschillende momenten zijn geconsulteerd. Zo is uw Kamer geïnformeerd over de beschermdoelen voor honingbijen (Kamerstuk 27 858, nr. 533 en Kamerstuk 21 501-32, nr. 1322), de beschermdoelen voor hommels en solitaire bijen (Kamerstuk 27 858, nr. 567) en over de publieke consultatie op het bijenrichtsnoer (Kamerstuk 27 858, nr. 577).</text:p>
      <text:p text:style-name="ifm_p_mt.3.76mm_ifm">Het is nu aan de EC om een voorstel te doen aan de lidstaten om dit bijenrichtsnoer ook daadwerkelijk te hanteren. Naar verwachting zal de EC, afhankelijk van de inbreng die lidstaten nog hebben, een dergelijk voorstel nog dit jaar aan de lidstaten voorleggen.</text:p>
      <text:p text:style-name="ifm_p_mt.3.76mm_ifm">Ik ben groot voorstander om een nieuwe versie van het bijenrichtsnoer snel toe te passen. Ik heb het Ctgb inmiddels om een appreciatie gevraagd van het nu voorliggende bijenrichtsnoer, die ik uw Kamer voor de zomer zal toeze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5<text:tab/><text:page-number text:select-page="current"/></text:p>
      </style:footer>
    </style:master-page>
    <style:master-page xmlns:sdu-fn="http://schema.sdu.nl/2011/07/functions" style:name="Landscape" style:page-layout-name="landscape-margin-text">
      <style:footer>
        <text:p text:style-name="footer">Tweede Kamer, vergaderjaar 2022-2023, 27 858,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 24 en 25 mei 2023</dc:title>
    <meta:user-defined meta:name="OVERHEIDop.ParlID/DC.identifier">kst-27858-615</meta:user-defined>
    <meta:user-defined meta:name="OVERHEIDop.ondernummer">615</meta:user-defined>
    <meta:user-defined meta:name="DCTERMS.W3CDTF/DCTERMS.available">2023-05-3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 24 en 25 mei 2023</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Gewasbeschermingsbeleid; Brief regering; SCoPAFF-vergadering gewasbescherming 24 en 25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