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7
      <text:tab/>	BRIEF VAN DE MINISTER VAN LANDBOUW, NATUUR EN VOEDSELKWALITEIT</text:h>
      <text:p text:style-name="ifm_p_mt.3.76mm_ifm">Aan de Voorzitter van de Tweede Kamer der Staten-Generaal</text:p>
      <text:p text:style-name="ifm_p_mt.3.76mm_ifm">Den Haag, 24 februari 2023</text:p>
      <text:p text:style-name="ifm_p_mt.3.76mm_ifm">Op 21 december 2022 heb ik het verzoek gekregen van de vaste commissie voor Landbouw, Natuur en Voedselkwaliteit om een afschrift te ontvangen van mijn antwoordbrief aan PAN Nederland over stakeholder betrokkenheid in het Uitvoeringsprogramma toekomstvisie gewasbescherming en reductiedoelstellingen voor gewasbeschermingsmiddelen.</text:p>
      <text:p text:style-name="ifm_p_mt.3.76mm_ifm">Ik stuur u bij deze een afschrift van de brief die aan PAN Nederland is gestuu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7<text:tab/><text:page-number text:select-page="current"/></text:p>
      </style:footer>
    </style:master-page>
    <style:master-page xmlns:sdu-fn="http://schema.sdu.nl/2011/07/functions" style:name="Landscape" style:page-layout-name="landscape-margin-text">
      <style:footer>
        <text:p text:style-name="footer">Tweede Kamer, vergaderjaar 2022-2023, 27 858,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de brief aan PAN Nederland over artikel "Lobby blokkeert duurzaam gebruik pesticides, zeggen milieuorganisaties"</dc:title>
    <meta:user-defined meta:name="OVERHEIDop.ParlID/DC.identifier">kst-27858-607</meta:user-defined>
    <meta:user-defined meta:name="OVERHEIDop.ondernummer">607</meta:user-defined>
    <meta:user-defined meta:name="DCTERMS.W3CDTF/DCTERMS.available">2023-03-0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de brief aan PAN Nederland over artikel "Lobby blokkeert duurzaam gebruik pesticides, zeggen milieuorganisaties"</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Gewasbeschermingsbeleid; Brief regering; Reactie op verzoek commissie over een afschrift vande brief aan PAN Nederland over artikel "Lobby blokkeert duurzaam gebruik pesticides, zeggen milieu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