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6
      <text:tab/>BRIEF VAN DE MINISTER VAN LANDBOUW, NATUUR EN VOEDSELKWALITEIT</text:h>
      <text:p text:style-name="ifm_p_mt.3.76mm_ifm">Aan de Voorzitter van de Tweede Kamer der Staten-Generaal</text:p>
      <text:p text:style-name="ifm_p_mt.3.76mm_ifm">Den Haag, 26 januari 2023</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5 en 26 januari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Uitvoeringsverordening over registratieverplichtingen voor professionele gebruikers</text:h>
      <text:p text:style-name="ifm_p_mt.3.76mm_ifm">Dit voorstel is een uitwerking van de bestaande registratieverplichting voor het gebruik van gewasbeschermingsmiddelen zoals vastgelegd in artikel 67 van de Gewasbeschermingsverordening (EG) 1107/2009. Het voorstel bevat een format waarin professionele gebruikers van gewasbeschermingsmiddelen een digitale registratie moeten voeren vanaf 1 januari 2026.</text:p>
      <text:p text:style-name="ifm_p_mt.3.76mm_ifm">De noodzaak voor een digitale registratie volgt uit het voorstel van de Europese Commissie (EC) voor een nieuwe verordening statistieken over agrarische input en output (SAIO) en stelt lidstaten in staat om statistische gegevens over het gebruik van gewasbeschermingsmiddelen aan de EC te overleggen (Kamerstuk 22 112, nr. 3080) en daarmee de doelen van de «van boer tot bord» strategie te kunnen monitoren.</text:p>
      <text:p text:style-name="ifm_p_mt.3.76mm_ifm">Ik heb uw Kamer op 20 oktober 2022 geïnformeerd (Kamerstuk 27 858, nr. 596) dat ik momenteel onderzoek op welke wijze gegevens over geïntegreerde gewasbescherming het beste digitaal ingewonnen kunnen worden. Hierbij zal ik rekening houden met de voorliggende Europese verplichting voor het houden van een digitale registratie. De Nederlandse delegatie is voornemens om in te stemmen met het voorstel van de EC.</text:p>
      <text:h text:style-name="ifm_p_font.underline_mt.3.76mm_page.keep-with-next_ifm" text:outline-level="1">Uitvoeringsverordening met regels voor identificatie van onacceptabele formuleringshulpstoffen (co-formulanten)</text:h>
      <text:p text:style-name="ifm_p_mt.3.76mm_ifm">In mei 2021 is Nederland akkoord gegaan met de publicatie van een Europese lijst van 147 chemische verbindingen die vanwege intrinsieke zorgwekkende eigenschappen niet meer als co-formulant in een toegelaten gewasbeschermingsmiddel aanwezig mogen zijn. Uw Kamer is hier over geïnformeerd (Kamerstuk 27 858, nr. 508). Het huidige voorstel van de EC bevat een procedure en criteria voor het identificeren van onacceptabele co-formulanten die aan deze lijst worden toegevoegd. Het Ctgb adviseert positief op dit voorstel. De Nederlandse delegatie is voornemens om in te stemmen met het voorstel van de EC.</text:p>
      <text:h text:style-name="ifm_p_font.underline_mt.3.76mm_page.keep-with-next_ifm" text:outline-level="1">Uitvoeringsverordening over het toewijzen van werkzame stoffen aan lidstaten voor herbeoordeling waarvan goedkeuring vervalt in de periode 2029–2035</text:h>
      <text:p text:style-name="ifm_p_mt.3.76mm_ifm">Het voorstel van de Commissie bevat de lijst met werkzame stoffen en de daaraan toegewezen rapporterende lidstaten en co-rapporteurs. Aan Nederland worden 5 werkzame stoffen toegewezen als rapporterende lidstaat (RMS) en 7 als co-rapporterende lidstaat (co-RMS). Het Ctgb adviseert positief op dit voorstel. De Nederlandse delegatie is voornemens om in te stemmen met het voorstel van de EC.</text:p>
      <text:h text:style-name="ifm_p_font.underline_mt.3.76mm_page.keep-with-next_ifm" text:outline-level="1">De werkzame stof Abamectine</text:h>
      <text:p text:style-name="ifm_p_mt.3.76mm_ifm">Deze stof wordt toegepast als een insecticide en acaricide. In Nederland zijn 14 gewasbeschermingsmiddelen toegelaten op basis van deze werkzame stof voor gebruik in diverse teelten zoals tomaat, komkommer, aardbei en sla. De EC stelt voor om de goedkeuring van deze werkzame stof te hernieuwen met een restrictie tot het toepassen onder gecontroleerde omstandigheden, zoals gebruik in kassen of als injectietoepassing in de stam van bomen. Het Ctgb adviseert positief op dit voorstel. De Nederlandse delegatie is voornemens om in te stemmen met het voorstel van de EC.</text:p>
      <text:h text:style-name="ifm_p_font.underline_mt.3.76mm_page.keep-with-next_ifm" text:outline-level="1">Tijdelijke verlenging van de goedkeuringsperiode van 29 werkzame stoffen</text:h>
      <text:p text:style-name="ifm_p_mt.3.76mm_ifm">De EC stelt voor om de goedkeuring van 2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6<text:tab/><text:page-number text:select-page="current"/></text:p>
      </style:footer>
    </style:master-page>
    <style:master-page xmlns:sdu-fn="http://schema.sdu.nl/2011/07/functions" style:name="Landscape" style:page-layout-name="landscape-margin-text">
      <style:footer>
        <text:p text:style-name="footer">Tweede Kamer, vergaderjaar 2022-2023, 27 858,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25 en 26 januari 2023</dc:title>
    <meta:user-defined meta:name="OVERHEIDop.ParlID/DC.identifier">kst-27858-606</meta:user-defined>
    <meta:user-defined meta:name="OVERHEIDop.ondernummer">606</meta:user-defined>
    <meta:user-defined meta:name="DCTERMS.W3CDTF/DCTERMS.available">2023-01-3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25 en 26 januari 2023</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Gewasbeschermingsbeleid; Brief regering; SCoPAFF-vergadering gewasbeschermingsmiddelen 25 en 26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