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99
      <text:tab/>GEWIJZIGDE MOTIE VAN DE LEDEN TJEERD DE GROOT EN BROMET TER VERVANGING VAN DIE GEDRUKT ONDER NR. 588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constaterende dat de Kamer in 2018 (Kamerstuk 27 858, nr. 426) al opriep om het gebruik van glyfosaathoudende middelen buiten geïntegreerde gewasbescherming te verbieden;</text:p>
      <text:p text:style-name="ifm_p_mt.3.76mm_ifm">constaterende dat de Minister vier jaar heeft geweigerd de motie uit te voeren, omdat deze onuitvoerbaar zou zijn, waardoor grasvelden en vanggewassen elk voorjaar weer gifgeel kleuren;</text:p>
      <text:p text:style-name="ifm_p_mt.3.76mm_ifm">overwegende de parlementair advocaat al tot twee keer toe heeft bevestigd dat de motie wel degelijk uitvoerbaar is;</text:p>
      <text:p text:style-name="ifm_p_mt.3.76mm_ifm">constaterende dat de Minister nu eindelijk heeft aangekondigd in gesprek te gaan met de sector over het bedoelde verbod, maar dat nog geen concrete deadline is genoemd;</text:p>
      <text:p text:style-name="ifm_p_mt.3.76mm_ifm">verzoekt de regering de deadline 2025 te hanteren waarop de afspraken in werking moeten zijn getreden en het uitfaseringsplan zo spoedig mogelijk naar de Kamer te sturen,</text:p>
      <text:p text:style-name="ifm_p_mt.3.76mm_ifm">en gaat over tot de orde van de dag</text:p>
      <text:p text:style-name="ifm_p_mt.3.76mm_ifm">Tjeerd 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 (gewijzigd/nader); Gewijzigde motie van de leden Tjeerd de Groot en Bromet over de deadline 2025 hanteren, waarop de afspraken in werking moeten zijn getreden (t.v.v. 27858-588)</dc:title>
    <meta:user-defined meta:name="OVERHEIDop.ParlID/DC.identifier">kst-27858-599</meta:user-defined>
    <meta:user-defined meta:name="OVERHEIDop.ondernummer">599</meta:user-defined>
    <meta:user-defined meta:name="DCTERMS.W3CDTF/DCTERMS.available">2022-11-16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Tjeerd de Groot en Bromet over de deadline 2025 hanteren, waarop de afspraken in werking moeten zijn getreden (t.v.v. 27858-588)</meta:user-defined>
    <meta:user-defined meta:name="OVERHEIDop.indiener">L. Bromet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Gewasbeschermingsbeleid; Motie (gewijzigd/nader); Gewijzigde motie van de leden Tjeerd de Groot en Bromet over de deadline 2025 hanteren, waarop de afspraken in werking moeten zijn getreden (t.v.v. 27858-5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