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97
      <text:tab/>GEWIJZIGDE MOTIE VAN HET LID VESTERING C.S. TER VERVANGING VAN DIE GEDRUKT ONDER NR. 593</text:h>
      <text:p text:style-name="ifm_p_ifm">Voorgesteld 10 november 2022</text:p>
      <text:p text:style-name="ifm_p_mt.3.76mm_ifm">De Kamer,</text:p>
      <text:p text:style-name="ifm_p_mt.3.76mm_ifm">constaterende dat er landbouwgiffen in Nederland toegelaten zijn die zó giftig zijn, dat wanneer je ze kunt meten in het water, de toegelaten norm al vele malen overschreden is – de zogenaamde niet-toetsbare stoffen,</text:p>
      <text:p text:style-name="ifm_p_mt.3.76mm_ifm">constaterende dat deze niet-toetsbare stoffen volgens het PBL voor maar liefst 90% van de watervervuiling zorgen, met desastreuze effecten op vissen en insecten als libellen en bijen,</text:p>
      <text:p text:style-name="ifm_p_mt.3.76mm_ifm">overwegende dat de regering een zeer grote opgave heeft om de doelen van de Kaderrichtlijn Water in 2027 te halen en dat vervuiling door pesticiden één van de problemen vormt,</text:p>
      <text:p text:style-name="ifm_p_mt.3.76mm_ifm">verzoekt de regering het gebruik van middelen op basis van deze giftige niet-toetsbare stoffen te verbieden,</text:p>
      <text:p text:style-name="ifm_p_mt.3.76mm_ifm">en gaat over tot de orde van de dag,</text:p>
      <text:p text:style-name="ifm_p_mt.3.76mm_ifm">Vestering</text:p>
      <text:p text:style-name="ifm_p_ifm">Graus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 (gewijzigd/nader); Gewijzigde motie van het lid Vestering c.s. over het gebruik van middelen op basis van giftige niet-toetsbare stoffen verbieden (t.v.v. 27858-593)</dc:title>
    <meta:user-defined meta:name="OVERHEIDop.ParlID/DC.identifier">kst-27858-597</meta:user-defined>
    <meta:user-defined meta:name="OVERHEIDop.ondernummer">597</meta:user-defined>
    <meta:user-defined meta:name="DCTERMS.W3CDTF/DCTERMS.available">2022-11-16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estering c.s. over het gebruik van middelen op basis van giftige niet-toetsbare stoffen verbieden (t.v.v. 27858-593)</meta:user-defined>
    <meta:user-defined meta:name="OVERHEIDop.indiener">J. Thijssen</meta:user-defined>
    <meta:user-defined meta:name="OVERHEIDop.indiener">L. Bromet</meta:user-defined>
    <meta:user-defined meta:name="OVERHEIDop.indiener">D.J.G. Graus</meta:user-defined>
    <meta:user-defined meta:name="OVERHEIDop.indiener">L. Vestering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Gewasbeschermingsbeleid; Motie (gewijzigd/nader); Gewijzigde motie van het lid Vestering c.s. over het gebruik van middelen op basis van giftige niet-toetsbare stoffen verbieden (t.v.v. 27858-59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