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90
      <text:tab/>MOTIE VAN HET LID BROMET C.S.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Richtlijn duurzaam gebruik pesticiden een verbod of minimalisatie van bestrijdingsmiddelen in natuurgebieden vraagt;</text:p>
      <text:p text:style-name="ifm_p_mt.3.76mm_ifm">constaterende dat uit een quickscan van verschillende provinciale natuurbeheerplannen zoals voor de Veluwe of de Weerribben blijkt dat gebruik van bestrijdingsmiddelen is toegestaan;</text:p>
      <text:p text:style-name="ifm_p_mt.3.76mm_ifm">constaterende dat het definitieve Nederlands actieplan duurzame gewasbescherming (NAP) onvoldoende uitvoering geeft aan de Richtlijn duurzaam gebruik pesticiden;</text:p>
      <text:p text:style-name="ifm_p_mt.3.76mm_ifm">verzoekt de regering om uiterlijk in het voorjaar van 2023 met een aanpak te komen om het gebruik van bestrijdingsmiddelen in natuurgebieden te verbieden, conform de Europese richtlijn,</text:p>
      <text:p text:style-name="ifm_p_mt.3.76mm_ifm">en gaat over tot de orde van de dag.</text:p>
      <text:p text:style-name="ifm_p_mt.3.76mm_ifm">Bromet</text:p>
      <text:p text:style-name="ifm_p_ifm">Thijssen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8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8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Bromet c.s. over uiterlijk voorjaar 2023 komen met een aanpak om het gebruik van bestrijdingsmiddelen in natuurgebieden te verbieden</dc:title>
    <meta:user-defined meta:name="OVERHEIDop.ParlID/DC.identifier">kst-27858-590</meta:user-defined>
    <meta:user-defined meta:name="OVERHEIDop.ondernummer">590</meta:user-defined>
    <meta:user-defined meta:name="DCTERMS.W3CDTF/DCTERMS.available">2022-11-1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uiterlijk voorjaar 2023 komen met een aanpak om het gebruik van bestrijdingsmiddelen in natuurgebieden te verbieden</meta:user-defined>
    <meta:user-defined meta:name="OVERHEIDop.indiener">L. Vestering</meta:user-defined>
    <meta:user-defined meta:name="OVERHEIDop.indiener">J. Thijssen</meta:user-defined>
    <meta:user-defined meta:name="OVERHEIDop.indiener">L. Bromet</meta:user-defined>
    <meta:user-defined meta:name="OVERHEIDop.dossiertitel">Gewasbescherm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Gewasbeschermingsbeleid; Motie; Motie van het lid Bromet c.s. over uiterlijk voorjaar 2023 komen met een aanpak om het gebruik van bestrijdingsmiddelen in natuurgebieden te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