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9
      <text:tab/>MOTIE VAN HET LID BECKERMAN C.S.</text:h>
      <text:p text:style-name="ifm_p_ifm">Voorgesteld 9 november 2022</text:p>
      <text:p text:style-name="ifm_p_mt.3.76mm_ifm">De Kamer,</text:p>
      <text:p text:style-name="ifm_p_mt.3.76mm_ifm">gehoord de beraadslaging,</text:p>
      <text:p text:style-name="ifm_p_mt.3.76mm_ifm">constaterende dat parkinson de snelst groeiende hersenziekte ter wereld is;</text:p>
      <text:p text:style-name="ifm_p_mt.3.76mm_ifm">overwegende dat een blootstelling aan gewasbeschermingsmiddelen mogelijk kan leiden tot een verhoogd risico op parkinson;</text:p>
      <text:p text:style-name="ifm_p_mt.3.76mm_ifm">van mening dat de beoordelingsmethode van de EFSA gebaseerd moet zijn op de nieuwste wetenschappelijke inzichten, zowel bij de toetsing van nieuwe en bestaande werkzame middelen als bij de toepassing van een mengsel;</text:p>
      <text:p text:style-name="ifm_p_mt.3.76mm_ifm">verzoekt de regering zo snel mogelijk met een plan te komen, en dat met de Kamer te delen, om Nederlandse wetenschappers en het RIVM onderzoek te laten verrichten naar een verbeterd toelatingsbeleid, met als doel de toename van het aantal parkinsonpatiënten in te dammen en daarbij tevens bij te dragen aan de noodzakelijke preventie van andere ernstige aandoeningen zoals alzheimer, en de uitkomsten hiervan met de EFSA te delen,</text:p>
      <text:p text:style-name="ifm_p_mt.3.76mm_ifm">en gaat over tot de orde van de dag.</text:p>
      <text:p text:style-name="ifm_p_mt.3.76mm_ifm">Beckerman</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9<text:tab/><text:page-number text:select-page="current"/></text:p>
      </style:footer>
    </style:master-page>
    <style:master-page xmlns:sdu-fn="http://schema.sdu.nl/2011/07/functions" style:name="Landscape" style:page-layout-name="landscape-margin-text">
      <style:footer>
        <text:p text:style-name="footer">Tweede Kamer, vergaderjaar 2022-2023, 27 858,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Beckerman c.s. over zo snel mogelijk met een plan komen om Nederlandse wetenschappers en het RIVM onderzoek te laten verrichten naar een verbeterd toelatingsbeleid</dc:title>
    <meta:user-defined meta:name="OVERHEIDop.ParlID/DC.identifier">kst-27858-589</meta:user-defined>
    <meta:user-defined meta:name="OVERHEIDop.ondernummer">589</meta:user-defined>
    <meta:user-defined meta:name="DCTERMS.W3CDTF/DCTERMS.available">2022-11-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Beckerman c.s. over zo snel mogelijk met een plan komen om Nederlandse wetenschappers en het RIVM onderzoek te laten verrichten naar een verbeterd toelatingsbeleid</meta:user-defined>
    <meta:user-defined meta:name="OVERHEIDop.indiener">P.A. Grinwis</meta:user-defined>
    <meta:user-defined meta:name="OVERHEIDop.indiener">A.A.H. van Campen</meta:user-defined>
    <meta:user-defined meta:name="OVERHEIDop.indiener">S.M. Beckerman</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Motie; Motie van het lid Beckerman c.s. over zo snel mogelijk met een plan komen om Nederlandse wetenschappers en het RIVM onderzoek te laten verrichten naar een verbeterd toelat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