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5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588
      <text:tab/>MOTIE VAN DE LEDEN TJEERD DE GROOT EN BROMET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de Kamer in 2018 (27 858, nr. 426) al opriep om het gebruik van glyfosaathoudende middelen buiten geïntegreerde gewasbescherming te verbieden;</text:p>
      <text:p text:style-name="ifm_p_mt.3.76mm_ifm">constaterende dat de Minister vier jaar heeft geweigerd deze motie uit te voeren omdat deze onuitvoerbaar zou zijn, waardoor grasvelden en vanggewassen elk voorjaar weer gifgeel kleuren;</text:p>
      <text:p text:style-name="ifm_p_mt.3.76mm_ifm">overwegende dat de parlementair advocaat al tot twee keer toe heeft bevestigd dat de motie wel degelijk uitvoerbaar is;</text:p>
      <text:p text:style-name="ifm_p_mt.3.76mm_ifm">constaterende dat de Minister nu eindelijk heeft aangekondigd in gesprek te gaan met de sector over het bedoelde verbod, maar dat nog geen concrete deadline is genoemd;</text:p>
      <text:p text:style-name="ifm_p_mt.3.76mm_ifm">verzoekt de regering de deadline 2024 te hanteren, waarop de afspraken in werking moeten zijn getreden, en het uitfaseringsplan zo spoedig mogelijk naar de Kamer te sturen,</text:p>
      <text:p text:style-name="ifm_p_mt.3.76mm_ifm">en gaat over tot de orde van de dag.</text:p>
      <text:p text:style-name="ifm_p_mt.3.76mm_ifm">Tjeerd 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58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58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de leden Tjeerd de Groot en Bromet over de deadline 2024 hanteren, waarop de afspraken in werking moeten zijn getreden</dc:title>
    <meta:user-defined meta:name="OVERHEIDop.ParlID/DC.identifier">kst-27858-588</meta:user-defined>
    <meta:user-defined meta:name="OVERHEIDop.ondernummer">588</meta:user-defined>
    <meta:user-defined meta:name="DCTERMS.W3CDTF/DCTERMS.available">2022-11-1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Bromet over de deadline 2024 hanteren, waarop de afspraken in werking moeten zijn getreden</meta:user-defined>
    <meta:user-defined meta:name="OVERHEIDop.indiener">L. Bromet</meta:user-defined>
    <meta:user-defined meta:name="OVERHEIDop.indiener">T.C. (Tjeerd) de Groot</meta:user-defined>
    <meta:user-defined meta:name="OVERHEIDop.dossiertitel">Gewasbescherming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Gewasbeschermingsbeleid; Motie; Motie van de leden Tjeerd de Groot en Bromet over de deadline 2024 hanteren, waarop de afspraken in werking moeten zijn ge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