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586
      <text:tab/>MOTIE VAN DE LEDEN TJEERD DE GROOT EN VESTERING</text:h>
      <text:p text:style-name="ifm_p_ifm">Voorgesteld 9 november 2022</text:p>
      <text:p text:style-name="ifm_p_mt.3.76mm_ifm">De Kamer,</text:p>
      <text:p text:style-name="ifm_p_mt.3.76mm_ifm">gehoord de beraadslaging,</text:p>
      <text:p text:style-name="ifm_p_mt.3.76mm_ifm">constaterende dat het gebruik van glyfosaathoudende stoffen wetenschappelijk in verband is gebracht met neurologische aandoeningen zoals de ziekte van Parkinson, alzheimer en ALS, en parkinson in Frankrijk zelfs is aangemerkt als beroepsziekte bij boeren;</text:p>
      <text:p text:style-name="ifm_p_mt.3.76mm_ifm">overwegende dat het RIVM nu zelf aangeeft dat in de huidige beoordelingscriteria voor pesticiden nog onvoldoende wordt getoetst op deze aandoeningen;</text:p>
      <text:p text:style-name="ifm_p_mt.3.76mm_ifm">constaterende dat wetenschappelijke twijfel voor Duitsland, Frankrijk, Luxemburg, Slovenië, Kroatië en Malta reden is geweest om dan wel tegen te stemmen, dan wel zich te onthouden van stemmen bij de verlenging van de toelating van glyfosaat, maar Nederland vooralsnog voor wil stemmen met een stemverklaring;</text:p>
      <text:p text:style-name="ifm_p_mt.3.76mm_ifm">verzoekt de regering zich net als deze landen te onthouden van stemming zolang nog niet alle wetenschappelijke toetsen zijn verwerkt,</text:p>
      <text:p text:style-name="ifm_p_mt.3.76mm_ifm">en gaat over tot de orde van de dag.</text:p>
      <text:p text:style-name="ifm_p_mt.3.76mm_ifm">Tjeerd de Groot</text:p>
      <text:p text:style-name="ifm_p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586<text:tab/><text:page-number text:select-page="current"/></text:p>
      </style:footer>
    </style:master-page>
    <style:master-page xmlns:sdu-fn="http://schema.sdu.nl/2011/07/functions" style:name="Landscape" style:page-layout-name="landscape-margin-text">
      <style:footer>
        <text:p text:style-name="footer">Tweede Kamer, vergaderjaar 2022-2023, 27 858,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de leden Tjeerd de Groot en Vestering over nederland zich laten onthouden van stemming over verlenging van de toelating van glyfosaat</dc:title>
    <meta:user-defined meta:name="OVERHEIDop.ParlID/DC.identifier">kst-27858-586</meta:user-defined>
    <meta:user-defined meta:name="OVERHEIDop.ondernummer">586</meta:user-defined>
    <meta:user-defined meta:name="DCTERMS.W3CDTF/DCTERMS.available">2022-11-1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 van de leden Tjeerd de Groot en Vestering over nederland zich laten onthouden van stemming over verlenging van de toelating van glyfosaat</meta:user-defined>
    <meta:user-defined meta:name="OVERHEIDop.indiener">L. Vestering</meta:user-defined>
    <meta:user-defined meta:name="OVERHEIDop.indiener">T.C. (Tjeerd) de Groot</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Gewasbeschermingsbeleid; Motie; Motie van de leden Tjeerd de Groot en Vestering over nederland zich laten onthouden van stemming over verlenging van de toelating van glyfos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