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585<text:tab/>BRIEF VAN DE MINISTER VAN LANDBOUW, NATUUR EN VOEDSELKWALITEIT</text:h>
      <text:p text:style-name="ifm_p_mt.3.76mm_ifm">Aan de Voorzitter van de Tweede Kamer der Staten-Generaal</text:p>
      <text:p text:style-name="ifm_p_mt.3.76mm_ifm">Den Haag, 19 oktober 2022</text:p>
      <text:p text:style-name="ifm_p_mt.3.76mm_ifm">Op 7 september jl. heb ik het verzoek gekregen van de vaste commissie voor Landbouw, Natuur en Voedselkwaliteit om een afschrift te ontvangen van een brief aan PAN Nederland m.b.t. voorbereiding van herziening dRAR over glyfosaat.</text:p>
      <text:p text:style-name="ifm_p_mt.3.76mm_ifm">Ik stuur u bij deze een afschrift van de brief die aan PAN Nederland is gestuu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585<text:tab/><text:page-number text:select-page="current"/></text:p>
      </style:footer>
    </style:master-page>
    <style:master-page xmlns:sdu-fn="http://schema.sdu.nl/2011/07/functions" style:name="Landscape" style:page-layout-name="landscape-margin-text">
      <style:footer>
        <text:p text:style-name="footer">Tweede Kamer, vergaderjaar 2022-2023, 27 858,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een afschrift brief aan Pesticide Action Network Netherlands (PAN) m.b.t. voorbereiding van herziening dRAR over glyfosaat</dc:title>
    <meta:user-defined meta:name="OVERHEIDop.ParlID/DC.identifier">kst-27858-585</meta:user-defined>
    <meta:user-defined meta:name="OVERHEIDop.ondernummer">585</meta:user-defined>
    <meta:user-defined meta:name="DCTERMS.W3CDTF/DCTERMS.available">2022-10-21</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brief aan Pesticide Action Network Netherlands (PAN) m.b.t. voorbereiding van herziening dRAR over glyfosaat</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Gewasbeschermingsbeleid; Brief regering; Reactie op verzoek commissie over een afschrift brief aan Pesticide Action Network Netherlands (PAN) m.b.t. voorbereiding van herziening dRAR over glyfos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