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58-5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58<text:tab/>Gewasbeschermingsbeleid</text:h>
      <text:h text:style-name="ifm_p_font.bold_size.9.06pt_mt.18.8mm_indent.-58.5mm_ifm" text:outline-level="1">Nr. 582
      <text:tab/>BRIEF VAN DE MINISTER VAN LANDBOUW, NATUUR EN VOEDSELKWALITEIT</text:h>
      <text:p text:style-name="ifm_p_mt.3.76mm_ifm">Aan de Voorzitter van de Tweede Kamer der Staten-Generaal</text:p>
      <text:p text:style-name="ifm_p_mt.3.76mm_ifm">Den Haag, 13 oktober 2022</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13 en 14 oktober 2022.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De tijdelijke verlenging van de goedkeuringsperiode van de werkzame stof Glyfosaat</text:h>
      <text:p text:style-name="ifm_p_mt.3.76mm_ifm">De Europese Commissie (EC) heeft het voorstel gedaan om de goedkeuring van glyfosaat te verlengen tot het moment dat besluitvorming plaatsvindt, maar met een maximum van één jaar omdat de besluitvorming over een hernieuwde goedkeuring, buiten de schuld van de aanvrager om, vertraging heeft opgelopen. Het Ctgb adviseert positief op het voorstel van de EC. Ik heb uw Kamer op 5 oktober 2022 geïnformeerd over het voorstel van de EC en mijn standpunt hierop (Kamerstuk 27 858, nr. 581).</text:p>
      <text:p text:style-name="ifm_p_mt.3.76mm_ifm">Op dit moment is de herbeoordeling in de Europese Unie gaande over de werkzame stof glyfosaat. Ik hecht eraan dat alle wetenschappelijke inzichten, ook die tot een andere conclusie komen, worden betrokken, omdat dit de afweging voor het al dan niet hernieuwen van de goedkeuring beter mogelijk maakt. Met dit in gedachten is de Nederlandse delegatie voornemens om in te stemmen met het voorstel van de EC met het voorstel van de Europese Commissie om deze stof procedureel te verlengen met maximaal een jaar. In een stemverklaring zal Nederland aandringen op snelheid, want hoe eerder het volledige inzicht beschikbaar is, hoe eerder een besluit genomen kan worden.</text:p>
      <text:h text:style-name="ifm_p_font.underline_mt.3.76mm_page.keep-with-next_ifm" text:outline-level="1">De laaqrisico stof Fish oil (visolie)</text:h>
      <text:p text:style-name="ifm_p_mt.3.76mm_ifm">Deze laagrisico stof wordt gebruikt als afweermiddel tegen wild. In Nederland zijn geen middelen toegelaten op basis van deze stof. De EC stelt voor de goedkeuring van deze laagrisico stof te hernieuwen. Het Ctgb adviseert positief op dit voorstel. De Nederlandse delegatie is voornemens om in te stemmen met het voorstel van de EC.</text:p>
      <text:h text:style-name="ifm_p_font.underline_mt.3.76mm_page.keep-with-next_ifm" text:outline-level="1">De werkzame stof <text:span text:style-name="ifm_span_font.italic_ifm">Pythium oligandrum</text:span><text:span text:style-name="ifm_span_font.underline_ifm"> strain M1</text:span></text:h>
      <text:p text:style-name="ifm_p_mt.3.76mm_ifm">Dit micro-organisme wordt gebruikt als fungicide in diverse teelten in de akkerbouw, groenteteelt, fruitteelt en sierteelt en buiten de landbouw op gazons en golfterreinen. In Nederland zijn vier middelen toegelaten op basis van deze stof. De EC stelt voor om de goedkeuring van deze werkzame stof te hernieuwen. Het Ctgb adviseert positief op dit voorstel. De Nederlandse delegatie is voornemens om in te stemmen met het voorstel van de EC.</text:p>
      <text:h text:style-name="ifm_p_font.underline_mt.3.76mm_page.keep-with-next_ifm" text:outline-level="1">De laagrisico stof Heptamaloxyloglucan</text:h>
      <text:p text:style-name="ifm_p_mt.3.76mm_ifm">Deze laagrisico stof wordt gebruikt tegen vorstschade. In Nederland zijn geen middelen toegelaten op basis van deze stof. De EC stelt voor de goedkeuring van deze laagrisico stof te hernieuwen. Het Ctgb adviseert positief op dit voorstel. De Nederlandse delegatie is voornemens om in te stemmen met het voorstel van de EC.</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58, nr. 582<text:tab/><text:page-number text:select-page="current"/></text:p>
      </style:footer>
    </style:master-page>
    <style:master-page xmlns:sdu-fn="http://schema.sdu.nl/2011/07/functions" style:name="Landscape" style:page-layout-name="landscape-margin-text">
      <style:footer>
        <text:p text:style-name="footer">Tweede Kamer, vergaderjaar 2022-2023, 27 858,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Standing Committee on Plants, Animals, Food and Feed) gewasbeschermingsmiddelen 13 en 14 oktober 2022</dc:title>
    <meta:user-defined meta:name="OVERHEIDop.ParlID/DC.identifier">kst-27858-582</meta:user-defined>
    <meta:user-defined meta:name="OVERHEIDop.ondernummer">582</meta:user-defined>
    <meta:user-defined meta:name="DCTERMS.W3CDTF/DCTERMS.available">2022-10-18</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SCoPAFF-vergadering (Standing Committee on Plants, Animals, Food and Feed) gewasbeschermingsmiddelen 13 en 14 oktober 2022</meta:user-defined>
    <meta:user-defined meta:name="OVERHEIDop.indiener">P. Adema</meta:user-defined>
    <meta:user-defined meta:name="OVERHEIDop.dossiertitel">Gewasbescherm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Gewasbeschermingsbeleid; Brief regering; SCoPAFF-vergadering (Standing Committee on Plants, Animals, Food and Feed) gewasbeschermingsmiddelen 13 en 14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