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0
      <text:tab/>BRIEF VAN DE COMMISSIE VOOR LANDBOUW, NATUUR EN VOEDSELKWALITEIT</text:h>
      <text:p text:style-name="ifm_p_mt.3.76mm_ifm">Aan de Voorzitter van de Tweede Kamer der Staten-Generaal</text:p>
      <text:p text:style-name="ifm_p_mt.3.76mm_ifm">Den Haag, 3 oktober 2022</text:p>
      <text:p text:style-name="ifm_p_mt.3.76mm_ifm">Op 6 juli 2022 heeft de vaste Kamercommissie voor Landbouw, Natuur en Voedselkwaliteit besloten tot het in commissieverband inwinnen van externe juridische expertise door dr. H. Schebesta van de WUR Law Group. De commissie heeft Dr. Schebesta verzocht om een juridische analyse van de brief van de Minister van Landbouw, Natuur en Voedselkwaliteit van 17 juni (Kamerstuk 27 858, nr. 573) en de reactie van de Landsadvocaat (Kamerstuk 27 858, nr. 576) op het verzoek van de Minister om een juridische toets uit te voeren op zijn in de brief van 17 juni uiteengezette redenering met betrekking tot de uitvoering van de motie van het lid Tjeerd de Groot (Kamerstuk 27 858, nr. 426). Hierbij bied ik u een exemplaar van dit advies aan.</text:p>
      <text:p text:style-name="ifm_p_mt.5.08mm_ifm">De voorzitter van de commissie,<text:line-break/>Geurts</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0<text:tab/><text:page-number text:select-page="current"/></text:p>
      </style:footer>
    </style:master-page>
    <style:master-page xmlns:sdu-fn="http://schema.sdu.nl/2011/07/functions" style:name="Landscape" style:page-layout-name="landscape-margin-text">
      <style:footer>
        <text:p text:style-name="footer">Tweede Kamer, vergaderjaar 2022-2023, 27 858,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commissie; Openbaarmaking van het juridisch advies met betrekking tot glyfosaathoudende middelen</dc:title>
    <meta:user-defined meta:name="OVERHEIDop.ParlID/DC.identifier">kst-27858-580</meta:user-defined>
    <meta:user-defined meta:name="OVERHEIDop.ondernummer">580</meta:user-defined>
    <meta:user-defined meta:name="DCTERMS.W3CDTF/DCTERMS.available">2022-10-0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Openbaarmaking van het juridisch advies met betrekking tot glyfosaathoudende middelen</meta:user-defined>
    <meta:user-defined meta:name="OVERHEIDop.indiener">R.P. Jansma</meta:user-defined>
    <meta:user-defined meta:name="OVERHEIDop.indiener">J.L. Geurts</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Gewasbeschermingsbeleid; Brief commissie; Openbaarmaking van het juridisch advies met betrekking tot glyfosaathouden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