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78
      <text:tab/>BRIEF VAN DE STAATSSECRETARIS VAN INFRASTRUCTUUR EN WATERSTAAT</text:h>
      <text:p text:style-name="ifm_p_mt.3.76mm_ifm">Aan de Voorzitter van de Tweede Kamer der Staten-Generaal</text:p>
      <text:p text:style-name="ifm_p_mt.3.76mm_ifm">Den Haag, 14 juli 2022</text:p>
      <text:p text:style-name="ifm_p_mt.3.76mm_ifm">Met deze brief wil ik u informeren over de uitspraak van de Hoge Raad inzake het verbod op het professioneel gebruik van gewasbeschermingsmiddelen buiten de land- en tuinbouw.</text:p>
      <text:h text:style-name="ifm_p_font.bold_mt.3.76mm_page.keep-with-next_ifm" text:outline-level="1">Achtergrond</text:h>
      <text:p text:style-name="ifm_p_mt.3.76mm_ifm">Op 18 december 2020<text:note text:id="ID-1041743-d36e80" text:note-class="footnote"><text:note-citation text:label="1 ">1</text:note-citation><text:note-body><text:p text:style-name="ifm_p_font.normal_size.6.93pt_mt..5mm_indent.-0.1161in_mleft.0.1161in_ifm">Kamerstuk 27 858, nr. 527.</text:p></text:note-body></text:note> heeft mijn voorganger u op de hoogte gebracht dat het Gerechtshof Den Haag op 24 november 2020 uitspraak had gedaan in hoger beroep in een door de brancheorganisaties Nefyto en Artemis tegen de Staat aangespannen procedure. De uitspraak van het Gerechtshof luidde dat het verbod op het professioneel gebruik van gewasbeschermingsmiddelen buiten de landbouw een wettelijke grondslag ontbeerde en (daarom) onverbindend was<text:note text:id="ID-1041743-d36e88" text:note-class="footnote"><text:note-citation text:label="2 ">2</text:note-citation><text:note-body><text:p text:style-name="ifm_p_font.normal_size.6.93pt_mt..5mm_indent.-0.1161in_mleft.0.1161in_ifm">ECLI:NL:GHDHA:2020:2173, Gerechtshof Den Haag, 200.260.953/01 (rechtspraak.nl).</text:p></text:note-body></text:note>. Nefyto, de Nederlandse Stichting voor Fytofarmacie, en Artemis vertegenwoordigden in deze procedure de bedrijven die gewasbeschermingsmiddelen ontwikkelen en distribueren voor de Nederlandse markt.</text:p>
      <text:p text:style-name="ifm_p_mt.3.76mm_ifm">De Staat heeft vervolgens cassatie ingesteld tegen de uitspraak<text:note text:id="ID-1041743-d36e101" text:note-class="footnote"><text:note-citation text:label="3 ">3</text:note-citation><text:note-body><text:p text:style-name="ifm_p_font.normal_size.6.93pt_mt..5mm_indent.-0.1161in_mleft.0.1161in_ifm">Zie bijlage.</text:p></text:note-body></text:note> van het Gerechtshof in Den Haag.</text:p>
      <text:h text:style-name="ifm_p_font.bold_mt.3.76mm_page.keep-with-next_ifm" text:outline-level="1">Uitspraak Hoge Raad</text:h>
      <text:p text:style-name="ifm_p_mt.3.76mm_ifm">Op 8 juli jongstleden heeft de Hoge Raad uitspraak gedaan waarbij het arrest van het Gerechtshof Den Haag van 24 november 2020 is vernietigd. Het geding is verwezen naar het Gerechtshof van Amsterdam voor verdere behandeling en beslissing.</text:p>
      <text:h text:style-name="ifm_p_font.bold_mt.3.76mm_page.keep-with-next_ifm" text:outline-level="1">Betekenis van de uitspraak</text:h>
      <text:p text:style-name="ifm_p_mt.3.76mm_ifm">Met de vernietiging van het arrest is het gebruiksverbod voor professionals buiten de land- en tuinbouw niet meer onverbindend en is het verbod met onmiddellijke ingang weer volledig van kracht.</text:p>
      <text:p text:style-name="ifm_p_mt.3.76mm_ifm">De zaak wordt nu door het Gerechtshof van Amsterdam opnieuw behandeld. Het kan mogelijk tot eind 2023 duren voordat er opnieuw uitspraak is gedaan in deze zaak.</text:p>
      <text:h text:style-name="ifm_p_font.bold_mt.3.76mm_page.keep-with-next_ifm" text:outline-level="1">Relatie met wetswijziging</text:h>
      <text:p text:style-name="ifm_p_mt.3.76mm_ifm">De Staat is niet alleen in cassatie gegaan, maar heeft ook gewerkt aan een wijziging van de Wet gewasbeschermingsmiddelen en biociden om onder andere het verbod op professioneel gebruik van gewasbeschermingsmiddelen buiten de landbouw weer te laten herleven. Recent heb ik met uw Kamer gesproken over het wetsvoorstel (Handelingen II 2021/22, nr. 86, Wet gewasbeschermingsmiddelen en biociden en Handelingen II 2021/22, nr. 98, Wet gewasbeschermingsmiddelen en biociden). Uw Kamer heeft twee amendementen aangenomen (Kamerstuk 35 756, nrs. 7 en 8 en Handelingen II 2021/22, nr. 100, Stemmingen). De stemming over het wetsvoorstel is aangehouden omdat uw Kamer mij heeft verzocht om per brief te reageren op de implicaties van de amendementen. Dat vraagt een nadere juridische analyse die deze zomer zal plaatsvinden. Voor het eind van het zomerreces zal ik u hierover informeren. Bij het maken van de juridische analyse wordt ook rekening gehouden met de gevolgen van de uitspraak van de Hoge Raad voor dit wetsvoorste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78<text:tab/><text:page-number text:select-page="current"/></text:p>
      </style:footer>
    </style:master-page>
    <style:master-page xmlns:sdu-fn="http://schema.sdu.nl/2011/07/functions" style:name="Landscape" style:page-layout-name="landscape-margin-text">
      <style:footer>
        <text:p text:style-name="footer">Tweede Kamer, vergaderjaar 2021-2022, 27 858,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spraak van de Hoge Raad inzake het verbod op het professioneel gebruik van gewasbeschermingsmiddelen buiten de land- en tuinbouw</dc:title>
    <meta:user-defined meta:name="OVERHEIDop.ParlID/DC.identifier">kst-27858-578</meta:user-defined>
    <meta:user-defined meta:name="OVERHEIDop.ondernummer">578</meta:user-defined>
    <meta:user-defined meta:name="DCTERMS.W3CDTF/DCTERMS.available">2022-07-2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Uitspraak van de Hoge Raad inzake het verbod op het professioneel gebruik van gewasbeschermingsmiddelen buiten de land- en tuinbouw</meta:user-defined>
    <meta:user-defined meta:name="OVERHEIDop.indiener">V.L.W.A. Heijn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Gewasbeschermingsbeleid; Brief regering; Uitspraak van de Hoge Raad inzake het verbod op het professioneel gebruik van gewasbeschermingsmiddelen buiten de land- en 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