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5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571<text:tab/>BRIEF VAN DE MINISTER VAN LANDBOUW, NATUUR EN VOEDSELKWALITEIT</text:h>
      <text:p text:style-name="ifm_p_mt.3.76mm_ifm">Aan de Voorzitter van de Tweede Kamer der Staten-Generaal</text:p>
      <text:p text:style-name="ifm_p_mt.3.76mm_ifm">Den Haag, 1 juni 2022</text:p>
      <text:p text:style-name="ifm_p_mt.3.76mm_ifm">Op 18 mei 2022 heb ik een verzoek ontvangen van de vaste commissie van Landbouw, Natuur en Voedselkwaliteit om een reactie te ontvangen op een brief aan Meten=Weten m.b.t. openbaarmaking registratie van pesticiden.</text:p>
      <text:p text:style-name="ifm_p_mt.3.76mm_ifm">Ik stuur u bij deze een kopie van de brief die aan Meten=Weten is gestuurd over het openbaar maken van de registratie van gewasbeschermingsmiddelen.</text:p>
      <text:p text:style-name="ifm_p_mt.5.08mm_ifm">De Minister van Landbouw, Natuur en Voedselkwaliteit,<text:line-break/>H.<text:s/>Staghou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858, nr. 5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858, nr. 5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Brief regering; Reactie op verzoek commissie over een afschrift van de brief aan Meten = Weten met betrekking tot openbaarmaking registratie van pesticiden</dc:title>
    <meta:user-defined meta:name="OVERHEIDop.ParlID/DC.identifier">kst-27858-571</meta:user-defined>
    <meta:user-defined meta:name="OVERHEIDop.ondernummer">571</meta:user-defined>
    <meta:user-defined meta:name="DCTERMS.W3CDTF/DCTERMS.available">2022-06-17</meta:user-defined>
    <meta:user-defined meta:name="OVERHEIDop.KamerstukTypen/DC.type">Brief</meta:user-defined>
    <meta:user-defined meta:name="OVERHEIDop.dossiernummer">278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de brief aan Meten = Weten met betrekking tot openbaarmaking registratie van pesticiden</meta:user-defined>
    <meta:user-defined meta:name="OVERHEIDop.indiener">H. Staghouwer</meta:user-defined>
    <meta:user-defined meta:name="OVERHEIDop.dossiertitel">Gewasbescherming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1</meta:user-defined>
    <meta:user-defined meta:name="DC.title">Gewasbeschermingsbeleid; Brief regering; Reactie op verzoek commissie over een afschrift van de brief aan Meten = Weten met betrekking tot openbaarmaking registratie van pestic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