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5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8<text:tab/>Gewasbeschermingsbeleid</text:h>
      <text:h text:style-name="ifm_p_font.bold_size.9.06pt_mt.18.8mm_indent.-58.5mm_ifm" text:outline-level="1">Nr. 566
      <text:tab/>BRIEF VAN DE MINISTER VAN LANDBOUW, NATUUR EN VOEDSELKWALITEIT</text:h>
      <text:p text:style-name="ifm_p_mt.3.76mm_ifm">Aan de Voorzitter van de Tweede Kamer der Staten-Generaal</text:p>
      <text:p text:style-name="ifm_p_mt.3.76mm_ifm">Den Haag, 16 mei 2022</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17 en 18 mei 2022. De standpunten zijn ambtelijk voorbereid met de Ministeries van Infrastructuur en Waterstaat (lenW), Sociale Zaken en Werkgelegenheid (SZW) en Volksgezondheid, Welzijn en Sport (VWS), op basis van advisering door het College voor de toelating van gewasbeschermingsmiddelen en biociden (Ctgb).</text:p>
      <text:p text:style-name="ifm_p_mt.3.76mm_ifm">Tijdens de vergadering zullen naar verwachting ook de te hanteren beschermdoelen voor hommels en solitaire bijen binnen het bijenrichtsnoer worden besproken. Hierover verwijs ik uw Kamer naar een aparte brief die u gelijktijdig ontvangt.</text:p>
      <text:p text:style-name="ifm_p_mt.3.76mm_ifm">De onderstaande punten staan op de agenda ter (mogelijke) stemming (de zogenaamde B-punten).</text:p>
      <text:h text:style-name="ifm_p_font.underline_mt.3.76mm_page.keep-with-next_ifm" text:outline-level="1">De laagrisico stoffen <text:span text:style-name="ifm_span_font.italic_ifm">Straight chain lepidopteran pheromones</text:span></text:h>
      <text:p text:style-name="ifm_p_mt.3.76mm_ifm">Deze groep stoffen bestaat uit 35 individuele stoffen en worden gebruikt als feromonen om paargedrag van motten te verstoren. In Nederland zijn verschillende middelen op basis van deze werkzame stoffen toegelaten. De Europese Commissie (EC) stelt voor om de goedkeuring van 31 van deze feromonen te hernieuwen als laagrisico stof en vier als normale stof vanwege de classificatie als huidallergeen. Het Ctgb adviseert positief op dit voorstel. De Nederlandse delegatie is voornemens om in te stemmen met het voorstel van de EC.</text:p>
      <text:h text:style-name="ifm_p_font.underline_mt.3.76mm_page.keep-with-next_ifm" text:outline-level="1">De basisstof Calcium propionaat</text:h>
      <text:p text:style-name="ifm_p_mt.3.76mm_ifm">Deze nieuwe basisstof wordt gebruikt als fungicide in openbaar groen, bloembollen- en bloemknollenteelt. De EC stelt voor deze stof niet goed te keuren, omdat er indicaties zijn dat deze stof de ogen zou kunnen beschadigen, er onvoldoende data was om een risicobeoordeling voor mensen te kunnen uitvoeren en vanwege zorgen dat het beoogde gebruik en dosering nadelige gevolgen heeft voor niet-doelwit organismen. Het Ctgb adviseert positief op dit voorstel. De Nederlandse delegatie is voornemens om in te stemmen met het voorstel van de EC.</text:p>
      <text:h text:style-name="ifm_p_font.underline_mt.3.76mm_page.keep-with-next_ifm" text:outline-level="1">De basisstof Black soap E470</text:h>
      <text:p text:style-name="ifm_p_mt.3.76mm_ifm">Deze nieuwe basisstof is bestemd om te worden gebruikt als insecticide en fungicide in akkerbouwgewassen, fruit en sierteelt. De EC stelt voor deze stof niet goed te keuren omdat deze onder andere irriterende en corrosieve eigenschappen heeft en omdat het door het ontbreken van data niet mogelijk om de risico’s te beoordelen van de blootstelling van toepassers, werkers, omstanders, omwonenden en consumenten. Het Ctgb adviseert positief op dit voorstel. De Nederlandse delegatie is voornemens om in te stemmen met het voorstel van de EC.</text:p>
      <text:h text:style-name="ifm_p_font.underline_mt.3.76mm_page.keep-with-next_ifm" text:outline-level="1">Uitvoeringsverordening met update van de lijst met <text:span text:style-name="ifm_span_font.italic_ifm">candidates for substitution</text:span>
               </text:h>
      <text:p text:style-name="ifm_p_mt.3.76mm_ifm">De EC stelt voor om de lijst met stoffen die in aanmerking komen om te worden vervangen (<text:span text:style-name="ifm_span_font.italic_ifm">candidates for substitution</text:span>) op te schonen. Van een aantal stoffen is de goedkeuringsperiode inmiddels verlopen en mogen ook niet meer worden toegepast. Aangezien deze stoffen niet meer zijn goedgekeurd stelt de EC voor deze stoffen van de lijst te verwijderen. Het Ctgb adviseert positief op dit voorstel. De Nederlandse delegatie is voornemens om in te stemmen met het voorstel van de EC.</text:p>
      <text:h text:style-name="ifm_p_font.underline_mt.3.76mm_page.keep-with-next_ifm" text:outline-level="1">Tijdelijke verlenging van de goedkeuringsperiode van de werkzame stof heptamaloxyloglucan</text:h>
      <text:p text:style-name="ifm_p_mt.3.76mm_ifm">De EC stelt voor om de goedkeuring van deze werkzame stof te verlengen met één jaar omdat de besluitvorming buiten de schuld van de aanvrager niet tijdig is afgerond. Deze procedure is vastgelegd in verordening EG 1107/2009 (artikel 17). In Nederland zijn geen middelen op basis van deze werkzame stof toegelaten. De herbeoordeling van werkzame stoffen is zeer complex en vraagt grote zorgvuldigheid waardoor de procedure soms langer duurt dan voorzien en gewenst. Zonder tijdelijke verlenging zou deze stof van de markt worden gehaald zonder dat een zorgvuldig beoordelings- en besluitvormingsproces is doorlopen. Het Ctgb adviseert positief op dit voorstel. De Nederlandse delegatie is voornemens om in te stemmen met het voorstel van de EC.</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8, nr. 566<text:tab/><text:page-number text:select-page="current"/></text:p>
      </style:footer>
    </style:master-page>
    <style:master-page xmlns:sdu-fn="http://schema.sdu.nl/2011/07/functions" style:name="Landscape" style:page-layout-name="landscape-margin-text">
      <style:footer>
        <text:p text:style-name="footer">Tweede Kamer, vergaderjaar 2021-2022, 27 858,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CoPAFF-vergadering gewasbeschermingsmiddelen 17 en 18 mei 2022</dc:title>
    <meta:user-defined meta:name="OVERHEIDop.ParlID/DC.identifier">kst-27858-566</meta:user-defined>
    <meta:user-defined meta:name="OVERHEIDop.ondernummer">566</meta:user-defined>
    <meta:user-defined meta:name="DCTERMS.W3CDTF/DCTERMS.available">2022-06-09</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SCoPAFF-vergadering gewasbeschermingsmiddelen 17 en 18 mei 2022</meta:user-defined>
    <meta:user-defined meta:name="OVERHEIDop.indiener">H. Staghouwer</meta:user-defined>
    <meta:user-defined meta:name="OVERHEIDop.dossiertitel">Gewasbescherm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6</meta:user-defined>
    <meta:user-defined meta:name="DC.title">Gewasbeschermingsbeleid; Brief regering; SCoPAFF-vergadering gewasbeschermingsmiddelen 17 en 18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